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style:font-name-asian="MS Mincho"/>
    </style:style>
    <style:style style:name="T31" style:parent-style-name="DefaultParagraphFont" style:family="text">
      <style:text-properties style:font-name-asian="MS Mincho"/>
    </style:style>
    <style:style style:name="T32" style:parent-style-name="DefaultParagraphFont" style:family="text">
      <style:text-properties style:font-name-asian="MS Mincho"/>
    </style:style>
    <style:style style:name="T33" style:parent-style-name="DefaultParagraphFont" style:family="text">
      <style:text-properties style:font-name-asian="MS Mincho"/>
    </style:style>
    <style:style style:name="P34" style:parent-style-name="Normal" style:family="paragraph">
      <style:paragraph-properties fo:text-align="justify" fo:text-indent="0.3937in"/>
    </style:style>
    <style:style style:name="T35" style:parent-style-name="DefaultParagraphFont" style:family="text">
      <style:text-properties style:font-name-asian="MS Mincho"/>
    </style:style>
    <style:style style:name="T36" style:parent-style-name="DefaultParagraphFont" style:family="text">
      <style:text-properties style:font-name="MS Mincho" style:font-name-asian="MS Mincho" style:font-name-complex="MS Mincho"/>
    </style:style>
    <style:style style:name="P37" style:parent-style-name="Normal" style:family="paragraph">
      <style:paragraph-properties fo:text-align="justify" fo:text-indent="0.3937in"/>
    </style:style>
    <style:style style:name="T38" style:parent-style-name="DefaultParagraphFont" style:family="text">
      <style:text-properties style:font-name-asian="MS Mincho"/>
    </style:style>
    <style:style style:name="T39" style:parent-style-name="DefaultParagraphFont" style:family="text">
      <style:text-properties style:font-name-asian="MS Mincho"/>
    </style:style>
    <style:style style:name="T40" style:parent-style-name="DefaultParagraphFont" style:family="text">
      <style:text-properties style:font-name-asian="MS Mincho"/>
    </style:style>
    <style:style style:name="T41" style:parent-style-name="DefaultParagraphFont" style:family="text">
      <style:text-properties style:font-name-asian="MS Mincho" fo:color="#0000FF" style:text-underline-type="single" style:text-underline-style="solid" style:text-underline-width="auto" style:text-underline-mode="continuous"/>
    </style:style>
    <style:style style:name="T42" style:parent-style-name="DefaultParagraphFont" style:family="text">
      <style:text-properties style:font-name-asian="MS Mincho"/>
    </style:style>
    <style:style style:name="P43" style:parent-style-name="Normal" style:family="paragraph">
      <style:paragraph-properties fo:text-align="justify" fo:text-indent="0.3937in">
        <style:tab-stops>
          <style:tab-stop style:type="right" style:position="6.2993in"/>
        </style:tab-stops>
      </style:paragraph-properties>
    </style:style>
    <style:style style:name="P44" style:parent-style-name="Normal" style:family="paragraph">
      <style:paragraph-properties fo:text-align="justify" fo:text-indent="0.3937in">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align="center">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 U T A R I M A S</text:p>
      <text:p text:style-name="P13"/>
      <text:p text:style-name="P14">DĖL NEKILNOJAMOJO TURTO PERDAVIMO</text:p>
      <text:p text:style-name="Normal"/>
      <text:p text:style-name="P15">2012 m. balandžio 4 d. Nr. 379</text:p>
      <text:p text:style-name="P16">Vilnius</text:p>
      <text:p text:style-name="P17"/>
      <text:p text:style-name="P18">Vadovaudamasi Lietuvos Respublikos valstybės ir savivaldybių turto valdymo, naudojimo ir disponavimo juo įstatymo (Žin., 1998, Nr.<text:s/><text:a xlink:href="https://www.e-tar.lt/portal/lt/legalAct/TAR.D5496D69DF98" office:target-frame-name="_blank" xlink:show="new"><text:span text:style-name="T19">54-1492</text:span></text:a>; 2002, Nr.<text:s/><text:a xlink:href="https://www.e-tar.lt/portal/lt/legalAct/TAR.89CCCC443F04" office:target-frame-name="_blank" xlink:show="new"><text:span text:style-name="T20">60-2412</text:span></text:a>; 2004, Nr.<text:s/><text:a xlink:href="https://www.e-tar.lt/portal/lt/legalAct/TAR.D36ECC8333E1" office:target-frame-name="_blank" xlink:show="new"><text:span text:style-name="T21">96-3520</text:span></text:a>, Nr.<text:s/><text:a xlink:href="https://www.e-tar.lt/portal/lt/legalAct/TAR.1CE6641333A0" office:target-frame-name="_blank" xlink:show="new"><text:span text:style-name="T22">168-6175</text:span></text:a>; 2006, Nr.<text:s/><text:a xlink:href="https://www.e-tar.lt/portal/lt/legalAct/TAR.E0DDE9E7A2B7" office:target-frame-name="_blank" xlink:show="new"><text:span text:style-name="T23">87-3397</text:span></text:a>) 7<text:s/>straipsnio 1 dalimi ir 9 straipsniu, 13 straipsniu ir įgyvendindama Valstybės turto perdavimo panaudos pagrindais laikinai neatlygintinai valdyti ir naudotis tvarkos aprašą, patvirtintą Lietuvos Respublikos Vyriausybės 2002 m. gruodžio 3 d. nutarimu Nr. 1890 (Žin., 2002, Nr.<text:s/><text:a xlink:href="https://www.e-tar.lt/portal/lt/legalAct/TAR.C2BC9D575AAA" office:target-frame-name="_blank" xlink:show="new"><text:span text:style-name="T24">116-5215</text:span></text:a>; 2007, Nr. <text:a xlink:href="https://www.e-tar.lt/portal/lt/legalAct/TAR.EF35DD1012C7" office:target-frame-name="_blank" xlink:show="new"><text:span text:style-name="T25">28-1030</text:span></text:a>), ir Valstybės turto perdavimo valdyti, naudoti ir disponuoti juo patikėjimo teise tvarkos aprašą, patvirtintą Lietuvos Respublikos Vyriausybės 2001 m. sausio 5 d. nutarimu Nr. 16 (Žin., 2001, Nr.<text:s/><text:a xlink:href="https://www.e-tar.lt/portal/lt/legalAct/TAR.0B5A61B0B28D" office:target-frame-name="_blank" xlink:show="new"><text:span text:style-name="T26">3-48</text:span></text:a>; 2003, Nr.<text:s/><text:a xlink:href="https://www.e-tar.lt/portal/lt/legalAct/TAR.A3AA1EEF26B5" office:target-frame-name="_blank" xlink:show="new"><text:span text:style-name="T27">13-504</text:span></text:a>; 2007, Nr.<text:s/><text:a xlink:href="https://www.e-tar.lt/portal/lt/legalAct/TAR.B5CCC6EF9C44" office:target-frame-name="_blank" xlink:show="new"><text:span text:style-name="T28">30-1100</text:span></text:a>), Lietuvos Respublikos Vyriausybė n u t a r i a:</text:p>
      <text:p text:style-name="P29"><text:span text:style-name="T30">1</text:span><text:span text:style-name="T31">. Perduoti Vyriausiajai<text:s/></text:span><text:span text:style-name="T32">tarnybinės etikos komisijai valstybei nuosavybės teise priklausančias ir šiuo metu valstybės įmonės Valstybės turto fondo patikėjimo teise valdomas negyvenamąsias patalpas Vilniuje, Vilniaus g. 27 (nekilnojamojo daikto kadastro duomenų byloje Nr. 10112 pas</text:span><text:span text:style-name="T33">tatas pažymėtas plane – 1B3p, pastato unikalus numeris – 1094-0442-0015, patalpų unikalus numeris – 1094-0442-0015:0006, patalpų indeksai – nuo 2-97 iki 2-104, bendras plotas – 114,62 kv. metro), valdyti, naudoti ir jomis disponuoti patikėjimo teise.</text:span></text:p>
      <text:p text:style-name="P34">2. Perduoti viešajai įstaigai Europos informacijos centrui pagal panaudos sutartį 5 metams valstybei nuosavybės teise priklausančias ir šiuo metu valstybės įmonės Valstybės turto fondo patikėjimo teise valdomas negyvenamąsias patalpas Vilniuje, K. Sirvydo g. 5 (nekilnojamojo daikto kadastro duomenų byloje Nr. 13/7144 pastatas pažymėtas plane – 1A3p, pastato unikalus numeris – 1094-0381-1014, patalpų unikalus numeris – 1094-0381-1014:0032, patalpų indeksai<text:s/><text:span text:style-name="T35">–<text:s/></text:span>nuo 13-1 iki 3-18, bendras plotas – 218,71 kv. metro), viešosios įstaigos Europos informacijos centro įstatuose šiuo metu numatytai veiklai vykdyti.<text:span text:style-name="T36"><text:s/></text:span></text:p>
      <text:p text:style-name="P37"><text:span text:style-name="T38">3</text:span><text:span text:style-name="T39">. Pripažinti netekusiu galios Lietuvos Respublikos Vyriausybės 2011 m. vasario 2 d. nutarimą Nr. 115 „Dėl negyvenamųjų patalpų Vilniuje, Vilniaus g. 27,</text:span><text:span text:style-name="T40"><text:s/>perdavimo pagal panaudos sutartį viešajai įstaigai Europos informacijos centrui“ (Žin., 2011, Nr.<text:s/></text:span><text:a xlink:href="https://www.e-tar.lt/portal/lt/legalAct/TAR.73D168D6A9B5" office:target-frame-name="_blank" xlink:show="new"><text:span text:style-name="T41">15-665</text:span></text:a><text:span text:style-name="T42">).</text:span></text:p>
      <text:p text:style-name="P43"/>
      <text:p text:style-name="P44"/>
      <text:p text:style-name="P45">MINISTRAS PIRMININKAS<text:tab/>ANDRIUS KUBILIUS</text:p>
      <text:p text:style-name="P46"/>
      <text:p text:style-name="P47">APLINKOS MINISTRAS<text:tab/>GEDIMINAS KAZLAUSKAS</text:p>
      <text:p text:style-name="P48"/>
      <text:p text:style-name="P49">_________________</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EKILNOJAMOJO TURTO PERDAVIMO</dc:title>
    <meta:initial-creator>lrvk</meta:initial-creator>
    <dc:creator>Adlib User</dc:creator>
    <meta:creation-date>2015-07-01T23:11:00Z</meta:creation-date>
    <dc:date>2015-07-01T23:11:00Z</dc:date>
    <meta:print-date>2012-03-30T06:59:00Z</meta:print-date>
    <meta:template xlink:href="Normal" xlink:type="simple"/>
    <meta:editing-cycles>2</meta:editing-cycles>
    <meta:editing-duration>PT0S</meta:editing-duration>
    <meta:document-statistic meta:page-count="1" meta:paragraph-count="19" meta:word-count="443" meta:character-count="3310" meta:row-count="78" meta:non-whitespace-character-count="2886"/>
  </office:meta>
</office:document-meta>
</file>