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ELSPINIGIŲ MOKĖJIMO Į BIUDŽETĄ TERMINO ATIDĖJIMO AKCINEI BENDROVEI „ŠIAULIŲ MAISTAS“</text:p>
      <text:p text:style-name="P12"/>
      <text:p text:style-name="P13">1995 m. rugsėjo 15 d. Nr. 1229</text:p>
      <text:p text:style-name="P14">Vilnius</text:p>
      <text:p text:style-name="P15"/>
      <text:p text:style-name="P16"><text:span text:style-name="T17">Vadovaudamasi Lietuvos Respublikos 1994</text:span><text:span text:style-name="T18"><text:s/>m. vasario 17 d. įstatymu Nr. I-395 „Dėl Lietuvos Respublikos juridinių asmenų pelno mokesčio įstatymo pakeitimo ir papildymo“ ir atsižvelgdama į priežastis, dėl kurių akcinė bendrovė „Šiaulių maistas“ negalėjo laiku sumokėti juridinių asmenų pelno mokesč</text:span><text:span text:style-name="T19">io, Lietuvos Respublikos Vyriausybė<text:s/></text:span><text:span text:style-name="T20">nutari</text:span><text:span text:style-name="T21">a:</text:span></text:p>
      <text:p text:style-name="P22"><text:span text:style-name="T23">Atidėti akcinei bendrovei „Šiaulių maistas“ 725964 litų delspinigių, apskaičiuotų už laiku nesumokėtą juridinių asmenų pelno mokestį, mokėjimo į biudžetą terminą iki 1996 m. gruodžio 1 dienos.</text:span></text:p>
      <text:p text:style-name="P24"/>
      <text:p text:style-name="P25"/>
      <text:p text:style-name="P26"><text:span text:style-name="T27">MINISTRAS PI</text:span><text:span text:style-name="T28">RMININKAS</text:span><text:span text:style-name="T29"><text:tab/>ADOLFAS ŠLEŽEVIČIUS</text:span></text:p>
      <text:p text:style-name="P30"/>
      <text:p text:style-name="P31">FINANSŲ MINISTRAS<text:tab/>REINOLDIJUS ŠARKIN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12:00Z</meta:creation-date>
    <dc:date>2015-09-30T19:12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13" meta:row-count="32" meta:non-whitespace-character-count="713"/>
  </office:meta>
</office:document-meta>
</file>