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POLICIJOS GENERALINIS KOMISARAS</text:span></text:p>
      <text:p text:style-name="P11"/>
      <text:p text:style-name="P12">Į S A K Y M A S</text:p>
      <text:p text:style-name="P13">DĖL LIETUVOS POLICIJOS GENERALINIS KOMISARAS 2004 M. LIEPOS 16 D. ĮSAKYMO NR. V-347 „DĖL LIETUVOS POLICIJOS PAREIGŪNŲ ETIKOS KODEKSO PATVIRTINIMO“ PAKEITIMO IR PAPILDYMO</text:p>
      <text:p text:style-name="P14"/>
      <text:p text:style-name="P15">2005 m. birželio 16 d. Nr. 5-V-366</text:p>
      <text:p text:style-name="P16">Vilnius</text:p>
      <text:p text:style-name="P17"/>
      <text:p text:style-name="P18"><text:span text:style-name="T19">1</text:span><text:span text:style-name="T20">.<text:s/></text:span><text:span text:style-name="T21">Pakeičiu</text:span><text:span text:style-name="T22"><text:s/>Lietuvos policijos pareigūnų etikos kodeksą, patvirtintą policijos generalinio komisaro 2004 m. liepos 16 d. įsakymu Nr. V-347 „Dėl Lietuvos policijos pareigūnų etikos kodekso patvirtinimo“ (Žin., 2004, Nr.<text:s/></text:span><text:a xlink:href="https://www.e-tar.lt/portal/lt/legalAct/TAR.D6A1143ECB1A" office:target-frame-name="_blank" xlink:show="new"><text:span text:style-name="T23">113-4257</text:span></text:a><text:span text:style-name="T24">):</text:span></text:p>
      <text:p text:style-name="P25"><text:span text:style-name="T26">1.1</text:span><text:span text:style-name="T27">. Išdėstau 15 punktą taip:</text:span></text:p>
      <text:p text:style-name="P28"><text:span text:style-name="T29">„</text:span><text:span text:style-name="T30">15</text:span><text:span text:style-name="T31">. Laikytis šio Kodekso reikalavimų – kiekvieno policijos pareigūno pareiga ir garbės reikalas, o jų pažeidimas smerkiamas ir užtraukia moralinę atsakomybę.“</text:span></text:p>
      <text:p text:style-name="P32"><text:span text:style-name="T33">1.2</text:span><text:span text:style-name="T34">. Išdėstau 16 punktą taip:</text:span></text:p>
      <text:p text:style-name="P35"><text:span text:style-name="T36">„</text:span><text:span text:style-name="T37">16</text:span><text:span text:style-name="T38">. Šio Kodekso normų laikymąsi kontroliuoja Policijos departamento prie Lietuvos Respublikos vidaus reikalų ministerijos Tarnybinės etikos komisija bei policijos įstaigų vadovų įsakymais sudarytos policijos įstaigų tarnybinės etikos komisijos pagal kompetenciją.“</text:span></text:p>
      <text:p text:style-name="P39"><text:span text:style-name="T40">1.3</text:span><text:span text:style-name="T41">. Papildau šį Kodeksą nauju 17 punktu ir jį išdėstau taip:</text:span></text:p>
      <text:p text:style-name="P42"><text:span text:style-name="T43">„</text:span><text:span text:style-name="T44">17</text:span><text:span text:style-name="T45">. Jei policijos pareigūno elgesys profesinėje veikloje nereglamentuojamas Vidaus tarnybos statuto, kitų įstatymų arba šio Kodekso, jis privalo laikytis policijos praktikoje susiformavusių tradicijų, kurių turinys atitinka bendrus etikos ir dorovės principus.“</text:span></text:p>
      <text:p text:style-name="P46"><text:span text:style-name="T47">2</text:span><text:span text:style-name="T48">.<text:s/></text:span><text:span text:style-name="T49">Skelbiu</text:span><text:span text:style-name="T50"><text:s/>įsakymą Policijos departamento prie Lietuvos Respublikos vidaus reikalų ministerijos interneto tinklalapyje.</text:span></text:p>
      <text:p text:style-name="P51"/>
      <text:p text:style-name="P52"/>
      <text:p text:style-name="P53">POLICIJOS GENERALINIS KOMISARAS<text:tab/>VYTAUTAS GRIG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02T13:09:00Z</meta:creation-date>
    <dc:date>2018-08-02T13:09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1" meta:character-count="1605" meta:row-count="39" meta:non-whitespace-character-count="1378"/>
  </office:meta>
</office:document-meta>
</file>