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widows="0" fo:orphans="0" fo:text-align="justify" fo:text-indent="0.4916in" fo:background-color="#FFFFFF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16in" fo:background-color="#FFFFFF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4916in" fo:background-color="#FFFFFF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29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2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4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5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7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8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39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widows="0" fo:orphans="0" fo:text-align="justify" fo:text-indent="0.4916in" fo:background-color="#FFFFFF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16in" fo:background-color="#FFFFFF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16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0.4916in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4916in" fo:background-color="#FFFFFF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16in" fo:background-color="#FFFFFF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indent="0.4916in"/>
    </style:style>
    <style:style style:name="P80" style:parent-style-name="Normal" style:family="paragraph">
      <style:paragraph-properties fo:text-indent="0.4916in"/>
    </style:style>
    <style:style style:name="P81" style:parent-style-name="Normal" style:family="paragraph">
      <style:paragraph-properties fo:text-indent="0.4916in"/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text-transform="uppercase"/>
    </style:style>
    <style:style style:name="P8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EKRETAS</text:p>
      <text:p text:style-name="P11">DĖL LIETUVOS ŽINIŲ VISUOMENĖS TARYBOS PRIE LIETUVOS RESPUBLIKOS PREZIDENTO SUDARYMO</text:p>
      <text:p text:style-name="P12"/>
      <text:p text:style-name="P13">2007 m. rugsėjo 12 d. Nr. 1K-1097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Konstitucijos 77 straipsniu ir siekdamas paspartinti žinių visuomenės plėtrą Lietuvoje,</text:span></text:p>
      <text:p text:style-name="P21"><text:span text:style-name="T22">sudarau</text:span><text:span text:style-name="T23"><text:s/>šios sudėties Lietuvos žinių visuomenės tarybą (toliau – Taryba) prie Lietuvos Respublikos Prezidento:</text:span></text:p>
      <text:p text:style-name="P24">Aleksandras ABIŠALA – asociacijos „Žinių ekonomikos forumas“ narys,</text:p>
      <text:p text:style-name="P25">Petras AUŠTREVIČIUS – Lietuvos Respublikos Seimo narys (Liberalų sąjūdžio frakcijos atstovas),</text:p>
      <text:p text:style-name="P26">Dailis Alfonsas BARAKAUSKAS – Lietuvos Respublikos Seimo narys („Tvarka ir teisingumas“ frakcijos atstovas),</text:p>
      <text:p text:style-name="P27">Haroldas BROŽAITIS – aljanso „Langas į ateitį“ narys,</text:p>
      <text:p text:style-name="P28">Eugenijus BUTKUS – Lietuvos mokslo tarybos pirmininkas,</text:p>
      <text:p text:style-name="P29">Kęstutis DAUKŠYS – Lietuvos Respublikos Seimo narys (Darbo partijos frakcijos atstovas),</text:p>
      <text:p text:style-name="P30">Ramūnas GARBARAVIČIUS – Lietuvos Respublikos Seimo narys (Tėvynės Sąjungos frakcijos atstovas),</text:p>
      <text:p text:style-name="P31">Evaldas KULBOKAS – asociacijos „Infobalt“ prezidentas,</text:p>
      <text:p text:style-name="P32">Aurimas MATULIS – Informacinės visuomenės plėtros komiteto prie Lietuvos Respublikos Vyriausybės direktorius,</text:p>
      <text:p text:style-name="P33">Algirdas MONKEVIČIUS – Lietuvos Respublikos Seimo narys (Naujosios Sąjungos frakcijos atstovas),</text:p>
      <text:p text:style-name="P34">Mantas NOCIUS – Lietuvos Respublikos Ministro Pirmininko patarėjas,</text:p>
      <text:p text:style-name="P35">Rimantas REMEIKA – Lietuvos Respublikos Seimo narys (Liberalų ir centro sąjungos frakcijos atstovas),</text:p>
      <text:p text:style-name="P36">Valdemaras SARAPINAS – Lietuvos Respublikos Vyriausybės kancleris,</text:p>
      <text:p text:style-name="P37">Rūta SKYRIENĖ – asociacijos „Investuotojų forumas“ vykdomoji direktorė,</text:p>
      <text:p text:style-name="P38">Aldona STAPONKIENĖ – Lietuvos Respublikos Seimo narė (Valstiečių liaudininkų ir pilietinės demokratijos frakcijos atstovė),</text:p>
      <text:p text:style-name="P39">Irena ŠIAULIENĖ – Lietuvos Respublikos Seimo narė (Lietuvos socialdemokratų partijos frakcijos atstovė),</text:p>
      <text:p text:style-name="P40">Ramūnas VALIOKAS – Užsienio lietuvių mokslo forumo narys,</text:p>
      <text:p text:style-name="P41">Antanas Juozas ZABULIS – asociacijos „Žinių ekonomikos forumas“ narys.</text:p>
      <text:p text:style-name="P42"/>
      <text:p text:style-name="P43"><text:span text:style-name="T44">2</text:span><text:span text:style-name="T45"><text:s/>straipsnis.</text:span></text:p>
      <text:p text:style-name="P46"><text:span text:style-name="T47">Pagrindinės Tarybos veiklos kryptys:</text:span></text:p>
      <text:p text:style-name="P48"><text:span text:style-name="T49">1</text:span><text:span text:style-name="T50">) teikti siūlymus dėl žinių visuomenės politikos formavimo ir įgyvendinimo Lietuvoje;</text:span></text:p>
      <text:p text:style-name="P51"><text:span text:style-name="T52">2</text:span><text:span text:style-name="T53">) plėtoti bei stiprinti visuomenės ir valstybės institucijų, politinių partijų dialogą, taip pat tarpinstitucinį bendradarbiavimą kuriant žinių visuomenę Lietuvoje;</text:span></text:p>
      <text:p text:style-name="P54"><text:span text:style-name="T55">3</text:span><text:span text:style-name="T56">) siekti politinio sutarimo dėl strateginių sprendimų, susijusių su žinių visuomene, formavimo ir įgyvendinimo priežiūros.</text:span></text:p>
      <text:p text:style-name="P57"/>
      <text:p text:style-name="P58"><text:span text:style-name="T59">3</text:span><text:span text:style-name="T60"><text:s/>straipsnis.</text:span></text:p>
      <text:p text:style-name="P61"><text:span text:style-name="T62">Tarybos darbo tvarką nustato Lietuvos žinių visuomenės tarybos prie Lietuvos Respublikos Prezidento patvirtintas darbo reglamentas.</text:span></text:p>
      <text:p text:style-name="P63"/>
      <text:p text:style-name="P64"><text:span text:style-name="T65">4</text:span><text:span text:style-name="T66"><text:s/>straipsnis.</text:span></text:p>
      <text:p text:style-name="P67"><text:span text:style-name="T68">Laikau netekusiais galios:</text:span></text:p>
      <text:p text:style-name="P69"><text:span text:style-name="T70">1</text:span><text:span text:style-name="T71">) Respublikos Prezidento 2005 m. liepos 13 d. dekretą Nr. 378 „Dėl Lietuvos žinių visuomenės tarybos prie Lietuvos Respublikos Prezidento sudarymo“ (Žin., 2005, Nr.<text:s/></text:span><text:a xlink:href="https://www.e-tar.lt/portal/lt/legalAct/TAR.A4BC9688B5D5" office:target-frame-name="_blank" xlink:show="new"><text:span text:style-name="T72">86-3215</text:span></text:a><text:span text:style-name="T73">);</text:span></text:p>
      <text:p text:style-name="P74"><text:span text:style-name="T75">2</text:span><text:span text:style-name="T76">) Respublikos Prezidento 2005 m. spalio 3 d. dekretą Nr. 422 „Dėl Respublikos Prezidento 2005 m. liepos 13 d. dekreto Nr. 378 dalinio pakeitimo“ (Žin., 2005, Nr.<text:s/></text:span><text:a xlink:href="https://www.e-tar.lt/portal/lt/legalAct/TAR.BA715D84F134" office:target-frame-name="_blank" xlink:show="new"><text:span text:style-name="T77">118-4268</text:span></text:a><text:span text:style-name="T78">).</text:span></text:p>
      <text:p text:style-name="P79"/>
      <text:p text:style-name="P80"/>
      <text:p text:style-name="P81"/>
      <text:p text:style-name="P82"><text:span text:style-name="T83">RESPUBLIKOS PREZIDENTAS</text:span><text:span text:style-name="T84"><text:tab/>VALDAS ADAMKUS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2T10:56:00Z</meta:creation-date>
    <dc:date>2017-02-02T10:56:00Z</dc:date>
    <meta:template xlink:href="Normal.dotm" xlink:type="simple"/>
    <meta:editing-cycles>2</meta:editing-cycles>
    <meta:editing-duration>PT0S</meta:editing-duration>
    <meta:document-statistic meta:page-count="2" meta:paragraph-count="49" meta:word-count="346" meta:character-count="3097" meta:row-count="100" meta:non-whitespace-character-count="2800"/>
  </office:meta>
</office:document-meta>
</file>