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ŠIAULIŲ IR PANEVĖŽIO PIRMOS KATEGORIJOS KROVINIŲ POSTŲ VEIKLOS ZONŲ NUSTATYMO</text:p>
      <text:p text:style-name="P10"/>
      <text:p text:style-name="P11">2010 m. spalio 12 d. Nr. 1B-612</text:p>
      <text:p text:style-name="P12">Vilnius</text:p>
      <text:p text:style-name="P13"/>
      <text:p text:style-name="P14"><text:span text:style-name="T15">Vadovaudamasis Muitinės departamento prie Lietuvos Respublikos finansų ministerijos generalinio direktoriaus 2008 m. balandžio 17 d. įsakymu Nr. 1B-277 „Dėl Muitinės postų steigimo, pertvarkymo, veiklos laikino sustabdymo ir likvidavimo taisyklių ir reikalavimų muitinės postų infrastruktūrai patvirtinimo“ (Žin., 2008, Nr.<text:s/></text:span><text:a xlink:href="https://www.e-tar.lt/portal/lt/legalAct/TAR.EE18E25B4CA5" office:target-frame-name="_blank" xlink:show="new"><text:span text:style-name="T16">49-1837</text:span></text:a><text:span text:style-name="T17">),</text:span></text:p>
      <text:p text:style-name="P18"><text:span text:style-name="T19">nustata</text:span><text:span text:style-name="T20">u, kad:</text:span></text:p>
      <text:p text:style-name="P21"><text:span text:style-name="T22">1</text:span><text:span text:style-name="T23">. Šiaulių pirmos kategorijos krovinių posto veiklos zoną sudaro Šiaulių miestas, Rietavo savivaldybė, Akmenės, Joniškio, Kelmės, Mažeikių, Pakruojo, Plungės, Radviliškio, Šiaulių ir Telšių rajonai.</text:span></text:p>
      <text:p text:style-name="P24"><text:span text:style-name="T25">2</text:span><text:span text:style-name="T26">. Panevėžio pirmos kategorijos krovinių posto veiklos zoną sudaro Panevėžio miestas ir Panevėžio rajonas, Anykščių, Pasvalio, Biržų, Kupiškio, Rokiškio ir Zarasų rajonai.</text:span></text:p>
      <text:p text:style-name="P27"/>
      <text:p text:style-name="P28"/>
      <text:p text:style-name="P29"><text:span text:style-name="T30">Generalinis direktorius<text:s/></text:span><text:span text:style-name="T31"><text:tab/>Antanas Šipavičiu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10T07:10:00Z</meta:creation-date>
    <dc:date>2016-05-10T07:10:00Z</dc:date>
    <meta:template xlink:href="Normal" xlink:type="simple"/>
    <meta:editing-cycles>2</meta:editing-cycles>
    <meta:editing-duration>PT0S</meta:editing-duration>
    <meta:document-statistic meta:page-count="1" meta:paragraph-count="8" meta:word-count="145" meta:character-count="1091" meta:row-count="25" meta:non-whitespace-character-count="954"/>
  </office:meta>
</office:document-meta>
</file>