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4923in"/>
      <style:text-properties fo:color="#000000" style:font-size-complex="4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text-align="justify" fo:text-indent="0.4923in"/>
      <style:text-properties fo:color="#000000" style:font-size-complex="4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master-page-name="MPF2" style:family="paragraph">
      <style:paragraph-properties fo:break-before="page" fo:text-indent="3.543in" style:page-number="1"/>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indent="0.4923in"/>
    </style:style>
    <style:style style:name="TableColumn307" style:family="table-column">
      <style:table-column-properties style:column-width="0.3333in"/>
    </style:style>
    <style:style style:name="TableColumn308" style:family="table-column">
      <style:table-column-properties style:column-width="0.9645in"/>
    </style:style>
    <style:style style:name="TableColumn309" style:family="table-column">
      <style:table-column-properties style:column-width="1.102in"/>
    </style:style>
    <style:style style:name="TableColumn310" style:family="table-column">
      <style:table-column-properties style:column-width="0.9652in"/>
    </style:style>
    <style:style style:name="TableColumn311" style:family="table-column">
      <style:table-column-properties style:column-width="0.7777in"/>
    </style:style>
    <style:style style:name="TableColumn312" style:family="table-column">
      <style:table-column-properties style:column-width="0.7777in"/>
    </style:style>
    <style:style style:name="TableColumn313" style:family="table-column">
      <style:table-column-properties style:column-width="0.8208in"/>
    </style:style>
    <style:style style:name="TableColumn314" style:family="table-column">
      <style:table-column-properties style:column-width="1.102in"/>
    </style:style>
    <style:style style:name="Table306" style:family="table">
      <style:table-properties style:width="6.6923in"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ŠVIETIMO IR MOKSLO MINISTRO</text:span></text:p>
      <text:p text:style-name="P10"/>
      <text:p text:style-name="P11">Į S A K Y M A S</text:p>
      <text:p text:style-name="P12">DĖL LIETUVOS MOKSLO IR STUDIJŲ INFORMACINĖS SISTEMOS (LIEMSIS) SUKŪRIMO IR PLĖTOJIMO 2003–2007 METŲ PROGRAMOS IR PROGRAMOS PRIEMONIŲ PLANO TVIRTINIMO</text:p>
      <text:p text:style-name="P13"/>
      <text:p text:style-name="P14">2003 m. gegužės 16 d. Nr. ISAK-675</text:p>
      <text:p text:style-name="P15">Vilnius</text:p>
      <text:p text:style-name="P16"/>
      <text:p text:style-name="P17"><text:span text:style-name="T18">Vykdydamas švietimo ir mokslo ministro 2001 m. sausio 30 d. įsakymu Nr. 115 patvirtintą programą „Informacijos technologijos mokslui ir studijoms 2001–2006 m.“ (ITMIS),</text:span></text:p>
      <text:p text:style-name="P19"><text:span text:style-name="T20">Tvirtinu</text:span><text:span text:style-name="T21"><text:s/>pridedamas:</text:span></text:p>
      <text:p text:style-name="P22"><text:span text:style-name="T23">1</text:span><text:span text:style-name="T24">. Lietuvos mokslo ir studijų informacijos sistemos (LieMSIS) sukūrimo ir plėtojimo 2003–2007 metų programą.</text:span></text:p>
      <text:p text:style-name="P25"><text:span text:style-name="T26">2</text:span><text:span text:style-name="T27">. Lietuvos mokslo ir studijų informacijos sistemos (LieMSIS) sukūrimo ir plėtojimo 2003–2007 metų programos priemonių planą.</text:span></text:p>
      <text:p text:style-name="P28"/>
      <text:p text:style-name="P29"/>
      <text:p text:style-name="P30"/>
      <text:p text:style-name="P31">ŠVIETIMO IR MOKSLO MINISTRAS<text:tab/>ALGIRDAS MONKEVIČIUS</text:p>
      <text:soft-page-break/>
      <text:p text:style-name="P32">PATVIRTINTA</text:p>
      <text:p text:style-name="P38">švietimo ir mokslo ministro</text:p>
      <text:p text:style-name="P39">2003 m. gegužės 16 d. įsakymu Nr. ISAK-675</text:p>
      <text:p text:style-name="P40"/>
      <text:p text:style-name="P41"><text:span text:style-name="T42">LIETUVOS MOKSLO IR STUDIJŲ INFORMACIJOS SISTEMOS (LieMSIS) SUKŪRIMO IR PLĖTOJIMO 2003–2007 METŲ PROGRAM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 programa parengta įgyvendinant Lietuvos Respublikos Vyr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52">86-3015</text:span></text:a><text:span text:style-name="T53">), 63 punktą.</text:span></text:p>
      <text:p text:style-name="P54"><text:span text:style-name="T55">2</text:span><text:span text:style-name="T56">. Vykdant PHARE projektą „Higher education reform in Lithuania (HERIL)“, 1999 m. buvo inicijuotas vieningos mokslo ir studijų institucijų informacijos sistemos – Lietuvos mokslo ir studijų informacijos sistemos (LieMSIS), kūrimas. Pasibaigus HERIL programai, darbai tęsiami vykdant švietimo ir mokslo ministro 2001 01 30 įsakymu Nr. 115 patvirtintą programą „Informacinės technologijos mokslui ir studijoms. 2001–2006 m.“</text:span></text:p>
      <text:p text:style-name="P57"><text:span text:style-name="T58">3</text:span><text:span text:style-name="T59">. Šalies mokslo ir studijų sistemos reformai vykdyti, jos procesams reguliuoti bei koordinuoti, aukštųjų mokyklų ir valstybinių mokslo institutų pertvarkai organizuoti, taip pat sėkmingam integravimuisi į Europos Sąjungą būtina operatyvi, patikima ir vienareikšmė informacija. Todėl informacijos, statistikos ir kitų duomenų apie mokslą ir studijas kaupimas, šių duomenų ir visos šalies statistinių duomenų tarpusavio suderinamumas, tarptautiniai informacijos mainai darosi vis aktualesni Lietuvai.</text:span></text:p>
      <text:p text:style-name="P60"><text:span text:style-name="T61">4</text:span><text:span text:style-name="T62">. Norint gauti operatyvią, išsamią ir tikslią informaciją, labai svarbu, kad institucijose – informacijos tiekėjose būtų deramai organizuotas informacijos kaupimas ir perdavimas įvairiems vartotojams. Būtina kuo sparčiau visų mokslo ir studijų institucijų veiklos organizavimui pradėti naudoti pažangias informacijos technologijas, diegti tokias vidines institucijų informacijos sistemas, kurios būtų lengvai integruojamos į vieningą Lietuvos mokslo ir studijų informacijos sistemą (LieMSIS). Sukūrus ir įdiegus vieningą informacijos sistemą, sujungiančią tiek mokslo ir studijų institucijas, tiek ir jų veiklą reguliuojančias bei koordinuojančias įstaigas, įvairias ekspertines struktūras bei atskirus mokslininkus ir jų grupes, bus sudarytos būtinos sąlygos Lietuvos mokslo ir studijų sistemos efektyviai veiklai bei deramam dalyvavimui tarptautiniuose informacijos mainuose.</text:span></text:p>
      <text:p text:style-name="P63"><text:span text:style-name="T64">5</text:span><text:span text:style-name="T65">. Programos paskirtis – suteikti akademinei ir plačiajai bendruomenei, mokslo ir studijų sistemos ekspertinėms ir reguliuojančioms institucijoms informacines (e-veiklos) priemones, padedančias efektyvinti sistemos veiklą.</text:span></text:p>
      <text:p text:style-name="P66"><text:span text:style-name="T67">6</text:span><text:span text:style-name="T68">. Programos objektas – visa Lietuvos mokslo ir studijų sistema, apimanti tiek valstybinį, tiek privatų sektorių. Dauguma šios sistemos institucijų turi savas, natūraliai susiformavusias informacijos sistemas: informacijos tiekėjus ir vartotojus (subjektus), informacijos ir duomenų srautus, informacijos ir duomenų tvarkymo procesus. Kita dalis institucijų teturi tik informacijos sistemų užuomazgas arba ketinimus jas sukurti.</text:span></text:p>
      <text:p text:style-name="P69"><text:span text:style-name="T70">7</text:span><text:span text:style-name="T71">. Pagrindinis programos tikslas yra sukurti ir plėtoti informacijos sistemą, kuri leistų suvienodinti ir apibendrinti Lietuvos mokslo ir studijų institucijų, mokslą ir studijas reguliuojančių bei ekspertinių institucijų, įvairių švietimo sistemos organizacijų informacijos sistemose laikomus pirminius duomenis tam, kad visais lygmenimis geriau būtų tenkinami augantys šalies informacijos poreikiai.</text:span></text:p>
      <text:p text:style-name="P72"><text:span text:style-name="T73">8</text:span><text:span text:style-name="T74">. Programa yra aktuali Lietuvos mokslo ir studijų institucijoms, mokslą ir studijas reguliuojančioms bei ekspertinėms institucijoms, Statistikos departamentui prie Lietuvos Respublikos Vyriausybės, mokslinėms organizacijoms, plačiajai visuomenei.</text:span></text:p>
      <text:p text:style-name="P75"/>
      <text:p text:style-name="P76"><text:span text:style-name="T77">II</text:span><text:span text:style-name="T78">.<text:s/></text:span><text:span text:style-name="T79">ESAMOS BŪKLĖS ANALIZĖ</text:span></text:p>
      <text:p text:style-name="P80"/>
      <text:p text:style-name="P81"><text:span text:style-name="T82">9</text:span><text:span text:style-name="T83">. Pagrindiniai informacijos apie mokslą ir studijas tiekėjai – mokslo ir studijų institucijos. Jos teikia informaciją valstybės valdymo įstaigoms, mokslo ir studijų ekspertinėms institucijoms, tarptautinėms švietimo ir mokslo organizacijoms, ūkio subjektams bei plačiajai visuomenei. Šiuo metu mokslo ir studijų institucijų informacija teikiama iš neunifikuotų šaltinių, naudojami įvairūs klasifikatoriai, skiriasi institucijų duomenų pateikimo formatai bei terminai. Esant tokiam informacijos kaupimo ir teikimo organizavimui, dažnai ji dubliuojama bei pateikiama neparankiomis formomis – vieniems užsakovams informacija pateikiama rašytiniu pavidalu, o kitiems leidžiama naudotis lokalinėmis duomenų bazėmis.</text:span></text:p>
      <text:p text:style-name="P84"><text:span text:style-name="T85">10</text:span><text:span text:style-name="T86">. Kai kurios mokslo ir studijų institucijos jau turi savo planavimo, buhalterinės apskaitos, studijų organizavimo, personalo vadybos bei kitas informacijos sistemas. Dauguma šių sistemų pritaikytos ir naudojamos tik saviems instituciniams poreikiams tenkinti, jų programinė įranga yra skirtinga ir sunkiai suderinama tarpusavyje. Tai, kad individualios mokslo ir studijų institucijų informacijos sistemos nesudaro vieningo informacijos tinklo, kelia sunkumų operatyviai keičiantis išsamia ir tikslia informacija.</text:span></text:p>
      <text:p text:style-name="P87"><text:span text:style-name="T88">11</text:span><text:span text:style-name="T89">. Pagrindinis esamų mokslo ir studijų sistemos institucijų informacijos sistemų trūkumas – nestandartizuoti duomenys, dėl to neįmanoma šių sistemų integruoti į bendrą sistemą. Šiuo metu tik bibliotekų informacijos sistema, stojančiųjų priėmimo informacijos sistema bei publikacijų duomenų bazė yra bendros visoms institucijoms.</text:span></text:p>
      <text:p text:style-name="P90"><text:span text:style-name="T91">12</text:span><text:span text:style-name="T92">. Lietuvos mokslo ir studijų kompiuterių tinklas LITNET teikia didelės greitaveikos kompiuterių tinklų paslaugas Lietuvos universitetams ir kitoms aukštosioms mokykloms, mokslo institutams, bibliotekoms, mokykloms, muziejams. Vartotojai jau naudojasi nuotolinio mokymo paslaugomis, bibliotekų informacinėmis sistemomis, gauna informaciją bei dokumentus iš valstybinių institucijų. Nuo 2001 metų LITNET tapo Europos Sąjungos akademinio tinklo GEANT dalimi. Visoms Lietuvos mokslo ir studijų institucijoms pradėtos teikti naujausios kompiuterių tinklų paslaugos, kurios iki 2001 metų buvo teikiamos tik Europos Sąjungos šalyse.</text:span></text:p>
      <text:p text:style-name="P93"/>
      <text:p text:style-name="P94"><text:span text:style-name="T95">III</text:span><text:span text:style-name="T96">.<text:s/></text:span><text:span text:style-name="T97">PROGRAMOS STRATEGIJA</text:span></text:p>
      <text:p text:style-name="P98"/>
      <text:p text:style-name="P99"><text:span text:style-name="T100">13</text:span><text:span text:style-name="T101">. Programa įgyvendinama vykdant esamos Lietuvos mokslo ir studijų informacijos sistemos reinžinerijos projektą, sudarant sąlygas sistemoje dalyvauti visiems jos subjektams. LieMSIS informacijos srautų schema remsis labiau išplėtotomis, konkrečiomis institucijų mokslo ir studijų informacijos sistemų struktūromis (pvz., KTU, VU, VGTU ir kt.).</text:span></text:p>
      <text:p text:style-name="P102"><text:span text:style-name="T103">14</text:span><text:span text:style-name="T104">. Šiandien iškilo būtinybė standartizuoti institucijų mokslo ir studijų informacijos sistemas (IMSIS) ir sukurti Lietuvos mokslo ir studijų informacijos sistemą (LieMSIS). Standartizuoti numatoma tik bendrąją IMSIS dalį. Atskirų institucijų IMSIS į vieningą Lietuvos mokslo ir studijų informacijos sistemą jungs antrojo lygio mokslo ir studijų informacijos sistema (AMSIS). Individualioji IMSIS dalis (visa tai, kas nenumatyta LieMSIS projekte) turės būti sprendžiama pačių institucijų jėgomis.</text:span></text:p>
      <text:p text:style-name="P105"><text:span text:style-name="T106">15</text:span><text:span text:style-name="T107">. Programoje numatoma, kad LieMSIS kuriama kaip IMSIS ir AMSIS duomenų bazių ir registrų vieninga visuma. Kiekviena institucija turės savo IMSIS. Tačiau kai kurios institucijos neturės tam tikrų IMSIS komponentų. Pvz., mokslo institutai neturės IMSIS dalies, susijusios su studentais ir studijomis. Statistinė informacija, kuri formuojama iš IMSIS specialių užklausų pagalba, bus kaupiama LieMSIS statistinėse duomenų bazėse tam tikrais laiko periodais. Kai kurios institucijos (pvz., Švietimo ir mokslo ministerija, Studijų kokybės vertinimo centras ir kt.) turės savo specifines duomenų bazes, kurios aktualios kitoms institucijoms – LieMSIS dalyvėms. Šias duomenų bazes numatoma traktuoti kaip LieMSIS duomenų bazes.</text:span></text:p>
      <text:p text:style-name="P108"><text:span text:style-name="T109">16</text:span><text:span text:style-name="T110">. Vykdant Lietuvos akademinių institucijų bibliotekų tinklo (LABT) plėtros projektą, aukštųjų mokyklų, Lietuvos mokslų akademijos ir valstybinių mokslo institutų bibliotekose yra įdiegta integrali bibliotekinė informacijos sistema ALEPH 500. Šios sistemos pagrindu sukurtas LieMSIS publikacijų duomenų bazės posistemis (LieMSIS PDB) leidžia kaupti, saugoti ir apskaityti IMSIS informaciją apie mokslines publikacijas, patentus, monografijas ir kt. Vykdant LieMSIS<text:s/></text:span><text:soft-page-break/><text:span text:style-name="T111">programą, būtina siekti glaudesnės integracijos tarp bibliotekinės informacijos sistemos ir LieMSIS (IMSIS), o LieMSIS PDB posistemį integruoti į LieMSIS (IMSIS).</text:span></text:p>
      <text:p text:style-name="P112"><text:span text:style-name="T113">17</text:span><text:span text:style-name="T114">. Galimybės pasinaudoti duomenimis ir informacija bus apibrėžtos reglamentuojant LieMSIS vartotojų teisių hierarchiją. LieMSIS vartotojai – tai visos LieMSIS veikloje dalyvaujančios institucijos (pirmiausia, teikiančios informaciją) ir interneto vartotojai.</text:span></text:p>
      <text:p text:style-name="P115"><text:span text:style-name="T116">18</text:span><text:span text:style-name="T117">. LieMSIS numatomas tik vienas išskirtinis informacijos vartotojas ir tiekėjas – tai Statistikos departamentas prie Lietuvos Respublikos Vyriausybės.</text:span></text:p>
      <text:p text:style-name="P118"><text:span text:style-name="T119">19</text:span><text:span text:style-name="T120">. Informacijos sistemos objektai – procesai, vykstantys:</text:span></text:p>
      <text:p text:style-name="P121">universitetuose,</text:p>
      <text:p text:style-name="P122">kolegijose,</text:p>
      <text:p text:style-name="P123">mokslo institutuose,</text:p>
      <text:p text:style-name="P124">mokslo įstaigose,</text:p>
      <text:p text:style-name="P125">Lietuvos Respublikos švietimo ir mokslo ministerijoje,</text:p>
      <text:p text:style-name="P126">Lietuvos mokslo taryboje,</text:p>
      <text:p text:style-name="P127">Lietuvos mokslų akademijoje,</text:p>
      <text:p text:style-name="P128">Studijų kokybės vertinimo centre,</text:p>
      <text:p text:style-name="P129">Lietuvos valstybiniame mokslo ir studijų fonde,</text:p>
      <text:p text:style-name="P130"><text:span text:style-name="T131">kitose su mokslu ir švietimu susijusiose institucijose.</text:span></text:p>
      <text:p text:style-name="P132"><text:span text:style-name="T133">20</text:span><text:span text:style-name="T134">. Informacinės sistemos aukščiausio lygio funkcijos:</text:span></text:p>
      <text:p text:style-name="P135"><text:span text:style-name="T136">20.1</text:span><text:span text:style-name="T137">. IMSIS funkcijos:</text:span></text:p>
      <text:p text:style-name="P138">institucijos vadyba;</text:p>
      <text:p text:style-name="P139">studijų proceso vadyba;</text:p>
      <text:p text:style-name="P140">mokslinės veiklos vadyba;</text:p>
      <text:p text:style-name="P141">personalo vadyba;</text:p>
      <text:p text:style-name="P142">akademinių paslaugų vadyba;</text:p>
      <text:p text:style-name="P143">turto ir paslaugų vadyba;</text:p>
      <text:p text:style-name="P144">institucijos veiklos užtikrinimas;</text:p>
      <text:p text:style-name="P145">institucijos rinkodara;</text:p>
      <text:p text:style-name="P146">įrašų valdymas;</text:p>
      <text:p text:style-name="P147">studijų programų ir studijų modulių duomenų bazės formavimas ir tvarkymas;</text:p>
      <text:p text:style-name="P148">norinčiųjų studijuoti priėmimo duomenų bazės formavimas;</text:p>
      <text:p text:style-name="P149">studentų duomenų bazės formavimas ir tvarkymas;</text:p>
      <text:p text:style-name="P150">personalo duomenų bazės formavimas ir tvarkymas;</text:p>
      <text:p text:style-name="P151">mokslo duomenų bazės formavimas ir tvarkymas;</text:p>
      <text:p text:style-name="P152">bibliotekos duomenų bazės formavimas ir tvarkymas;</text:p>
      <text:p text:style-name="P153"><text:span text:style-name="T154">finansų duomenų bazės formavimas ir tvarkymas.</text:span></text:p>
      <text:p text:style-name="P155"><text:span text:style-name="T156">20.2</text:span><text:span text:style-name="T157">. LIEMSIS (AMSIS) funkcijos:</text:span></text:p>
      <text:p text:style-name="P158">bendrojo priėmimo duomenų bazės formavimas ir tvarkymas;</text:p>
      <text:p text:style-name="P159">koordinuojančių institucijų duomenų bazių formavimas ir tvarkymas;</text:p>
      <text:p text:style-name="P160">suvestinių duomenų bazių formavimas ir tvarkymas;</text:p>
      <text:p text:style-name="P161">statistikos duomenų bazės formavimas ir tvarkymas;</text:p>
      <text:p text:style-name="P162">registrų duomenų bazės formavimas ir tvarkymas;</text:p>
      <text:p text:style-name="P163">informacijos iš institucijų ir koordinuojančių institucijų gavimo koordinavimas;</text:p>
      <text:p text:style-name="P164">informacijos teikimas interneto vartotojams;</text:p>
      <text:p text:style-name="P165">informacijos teikimas LieMSIS vartotojams;</text:p>
      <text:p text:style-name="P166">informacijos teikimas institucijoms ir koordinuojančioms institucijoms;</text:p>
      <text:p text:style-name="P167">registrų formavimas ir tvarkymas;</text:p>
      <text:p text:style-name="P168">ataskaitų formavimas;</text:p>
      <text:p text:style-name="P169"><text:span text:style-name="T170">interaktyvių užklausų užtikrinimas.</text:span></text:p>
      <text:p text:style-name="P171"><text:span text:style-name="T172">21</text:span><text:span text:style-name="T173">. LieMSIS kūrimas remiasi LITNET (mokslo ir studijų institucijų atveju), VIKT (vyriausybinių institucijų atveju) ir kitais Lietuvoje egzistuojančiais kompiuterių tinklais. LieMSIS projekto rengimas ir realizavimas bus koordinuojamas su Lietuvos tinklų plėtra dėl to, kad būtų<text:s/></text:span><text:soft-page-break/><text:span text:style-name="T174">užtikrintas pakankamas LieMSIS ryšių pralaidumas ir tuo pačiu informacijos užklausų efektyvumas.</text:span></text:p>
      <text:p text:style-name="P175"><text:span text:style-name="T176">22</text:span><text:span text:style-name="T177">. Numatoma sukurti LieMSIS tinklapį, kuris leis suintegruoti LieMSIS dokumentus, IMSIS ir LieMSIS duomenų bazių bei kitą informaciją. Jo pagalba bus galima teikti informaciją interneto vartotojams (anglų kalba) ir Lietuvos plačiajai visuomenei (lietuvių kalba).</text:span></text:p>
      <text:p text:style-name="P178"/>
      <text:p text:style-name="P179"><text:span text:style-name="T180">IV</text:span><text:span text:style-name="T181">.<text:s/></text:span><text:span text:style-name="T182">PROGRAMOS ĮGYVENDINIMO REZULTATAI</text:span></text:p>
      <text:p text:style-name="P183"/>
      <text:p text:style-name="P184"><text:span text:style-name="T185">23</text:span><text:span text:style-name="T186">. Programa reikalinga šiems uždaviniams efektyviai spręsti:</text:span></text:p>
      <text:p text:style-name="P187">šalies mokslo ir studijų potencialo apskaitai;</text:p>
      <text:p text:style-name="P188">mokslo ir studijų institucijų veiklos kokybės vertinimui;</text:p>
      <text:p text:style-name="P189">mokslo ir studijų institucijos veiklos (akademinės, vadybinės, finansinės, ūkinės ir kt.) savianalizei ir sprendimų priėmimui;</text:p>
      <text:p text:style-name="P190">aukštos kvalifikacijos specialistų poreikio prognozavimui bei valstybinių užsakymų dėl priėmimo į aukštąsias mokyklas parengimui;</text:p>
      <text:p text:style-name="P191">finansinių poreikių planavimui, finansinių projektų rengimui ir valstybės biudžeto lėšų panaudojimo analizei;</text:p>
      <text:p text:style-name="P192">mokslo ir studijų institucijų išduotų išsilavinimo dokumentų apskaitai;</text:p>
      <text:p text:style-name="P193">teisės aktų, reguliuojančių mokslo ir studijų institucijų veiklą, rengimui;</text:p>
      <text:p text:style-name="P194">integracijos tarp mokslo ir studijų institucijų bei ūkio subjektų plėtojimui;</text:p>
      <text:p text:style-name="P195">informacijos apie šalies mokslo ir studijų institucijų veiklą pateikimui valstybės valdymo institucijoms bei visuomenei;</text:p>
      <text:p text:style-name="P196"><text:span text:style-name="T197">mokslo ir studijų institucijų tarptautinio bendradarbiavimo analizei ir skatinimui.</text:span></text:p>
      <text:p text:style-name="P198"><text:span text:style-name="T199">24</text:span><text:span text:style-name="T200">. Įgyvendinus programą, bus sukurta mokslo ir studijų sistemos sudėtines dalis sujungianti integruota, patikima, operatyvi, atvira ir skaidri informacijos sistema, kurioje funkcionuos standartizuoti duomenų srautai.</text:span></text:p>
      <text:p text:style-name="P201"><text:span text:style-name="T202">25</text:span><text:span text:style-name="T203">. Sukurtoji informacijos sistema LieMSIS sudarys sąlygas:</text:span></text:p>
      <text:p text:style-name="P204">mokslo ir studijų institucijoms tobuliau organizuoti savo veiklą;</text:p>
      <text:p text:style-name="P205">ekspertinėms institucijoms (Lietuvos mokslo tarybai, Studijų kokybės vertinimo centrui, Lietuvos universitetų rektorių konferencijai ir kt.) tobuliau vertinti mokslo ir studijų institucijų veiklą, teikti joms rekomendacijas, rengti ir teikti kokybiškus siūlymus sprendimų priėmėjams;</text:p>
      <text:p text:style-name="P206">mokslo ir studijų sistemą reguliuojančioms institucijoms (Lietuvos Respublikos Vyriausybei, ministerijoms, departamentams ir kt.) užtikrinti teisinių aktų ir sprendimų priėmimą laiku;</text:p>
      <text:p text:style-name="P207">plačiajai bendruomenei tiesiogiai ir nuolatos gauti informaciją apie mokslo ir studijos sistemos teikiamas paslaugas ir jos veiklą;</text:p>
      <text:p text:style-name="P208">integruotis į bendrąją Europos akademinę informacijos sistemą, deramai atstovauti Lietuvos mokslui ir studijoms užsienyje, padėti dalyvauti mokslo ir studijų tarptautiniuose mainuose;</text:p>
      <text:p text:style-name="P209">padidinti pirminės informacijos teikėjų ir vartotojų skaičių tiek mokslo ir studijų sistemos viduje, tiek jos išorėje.</text:p>
      <text:p text:style-name="P210"/>
      <text:p text:style-name="P211"><text:span text:style-name="T212">V</text:span><text:span text:style-name="T213">.<text:s/></text:span><text:span text:style-name="T214">PROGRAMOS VYKDYMAS IR KOORDINAVIMAS</text:span></text:p>
      <text:p text:style-name="P215"/>
      <text:p text:style-name="P216"><text:span text:style-name="T217">26</text:span><text:span text:style-name="T218">. Už programos įgyvendinimą atsakinga Lietuvos Respublikos švietimo ir mokslo ministerija.</text:span></text:p>
      <text:p text:style-name="P219"><text:span text:style-name="T220">27</text:span><text:span text:style-name="T221">. Programą įgyvendina – Lietuvos mokslo ir studijų sistemą sudarančios institucijos, kurios yra LieMSIS pagrindiniai nariai ir vartotojai, tai:</text:span></text:p>
      <text:p text:style-name="P222">mokslo ir studijų institucijos,</text:p>
      <text:p text:style-name="P223">mokslą ir studijas reguliuojančios bei ekspertinės institucijos,</text:p>
      <text:p text:style-name="P224">Statistikos departamentas prie LR Vyriausybės,</text:p>
      <text:p text:style-name="P225"><text:span text:style-name="T226">mokslinės organizacijos ir kt.</text:span></text:p>
      <text:p text:style-name="P227"><text:span text:style-name="T228">28</text:span><text:span text:style-name="T229">. Aukščiausia programos vykdymo institucija yra LieMSIS taryba, kurios sudėtį 4 metų laikotarpiui tvirtina Lietuvos Respublikos švietimo ir mokslo ministerija. Į LieMSIS tarybą narius deleguoja (skliausteliuose nurodytas narių skaičius) Lietuvos universitetų rektorių konferencija (3), Lietuvos kolegijų direktorių konferencija (2), Valstybinių mokslo institutų direktorių konferencija (2), LITNET valdyba (1), Lietuvos mokslo taryba (1), Švietimo ir mokslo ministerija (3).</text:span></text:p>
      <text:p text:style-name="P230"><text:span text:style-name="T231">29</text:span><text:span text:style-name="T232">. LieMSIS taryba vadovaujasi nuostatais, kuriuos tvirtina švietimo ir mokslo ministras.</text:span></text:p>
      <text:p text:style-name="P233"><text:span text:style-name="T234">30</text:span><text:span text:style-name="T235">. LieMSIS tarybai talkina LieMSIS ekspertų grupės. LieMSIS ekspertų grupes sudaro LieMSIS taryba, atsižvelgdama į institucijų ir koordinuojančių institucijų siūlymus. Ekspertų grupės teikia metodinę paramą, pasiūlymus dėl LieMSIS plėtros.</text:span></text:p>
      <text:p text:style-name="P236"><text:span text:style-name="T237">31</text:span><text:span text:style-name="T238">. Informacijos sistemos duomenų valdytojai:</text:span></text:p>
      <text:p text:style-name="P239"><text:span text:style-name="T240">31.1</text:span><text:span text:style-name="T241">. IMSIS – atitinkamos institucijos,</text:span></text:p>
      <text:p text:style-name="P242"><text:span text:style-name="T243">31.2</text:span><text:span text:style-name="T244">. LieMSIS (AMSIS) – Lietuvos Respublikos švietimo ir mokslo ministerija.</text:span></text:p>
      <text:p text:style-name="P245"><text:span text:style-name="T246">32</text:span><text:span text:style-name="T247">. Informacijos sistemos duomenų tvarkytojai:</text:span></text:p>
      <text:p text:style-name="P248"><text:span text:style-name="T249">32.1</text:span><text:span text:style-name="T250">. IMSIS – atitinkamos institucijos,</text:span></text:p>
      <text:p text:style-name="P251"><text:span text:style-name="T252">32.2</text:span><text:span text:style-name="T253">. LieMSIS (AMSIS) – Lietuvos Respublikos švietimo ir mokslo ministerija arba jos įgaliota institucija.</text:span></text:p>
      <text:p text:style-name="P254"/>
      <text:p text:style-name="P255"><text:span text:style-name="T256">VI</text:span><text:span text:style-name="T257">.<text:s/></text:span><text:span text:style-name="T258">PROGRAMOS VERTINIMO KRITERIJAI</text:span></text:p>
      <text:p text:style-name="P259"/>
      <text:p text:style-name="P260"><text:span text:style-name="T261">33</text:span><text:span text:style-name="T262">. Sistemai iškeltas tikslas bus pasiektas, jeigu kiekvienas LieMSIS vartotojas greitai galės gauti jo veiklai aktualią, reikalingą, išsamią ir tikslią informaciją.</text:span></text:p>
      <text:p text:style-name="P263"><text:span text:style-name="T264">34</text:span><text:span text:style-name="T265">. Sistema turi būti paremta pirminėmis duomenų bazėmis. Informacija turi būti kaupiama ir atnaujinama pirminių informacijos tiekėjų – mokslo ir studijų institucijų. Tik tai užtikrins, kad informacija būtų aktuali ir nepasenusi.</text:span></text:p>
      <text:p text:style-name="P266"><text:span text:style-name="T267">35</text:span><text:span text:style-name="T268">. Bet koks informacijos dubliavimas yra nepriimtinas, išskyrus atvejus, kai formuojami suvestiniai katalogai (registrai). Informacijos šaltinis duomenų įvedimui į informacijos sistemą privalo būti vienas.</text:span></text:p>
      <text:p text:style-name="P269"><text:span text:style-name="T270">36</text:span><text:span text:style-name="T271">. Sistemoje turi būti laikoma visa konkrečiai institucijai svarbi informacija, reikalinga studijų procesui organizuoti, moksliniams tyrimams bei institucijai valdyti, jos neturi dubliuoti popierinės valdymo technologijos.</text:span></text:p>
      <text:p text:style-name="P272"><text:span text:style-name="T273">37</text:span><text:span text:style-name="T274">. Sistemą turi sudaryti tarpusavyje suderintos sudėtinės dalys, kurių įvadai ir išvadai yra standartizuoti. Sistema privalo būti lengvai keičiama ir pritaikoma kintančioms sąlygoms ir poreikiams.</text:span></text:p>
      <text:p text:style-name="P275"><text:span text:style-name="T276">38</text:span><text:span text:style-name="T277">. Programos tikslo įgyvendinimą vertina ekspertai, kurie atstovauja vertintojams, mokslo ir studijų administratoriams, studentams, gamybininkams ir plačiajai bendruomenei. Jie turi įvertinti savo darbo su informacijos sistema patirtį, kiek ji tenkina jų ir kitų vartotojų poreikius, kiek atitinka projekto reikalavimus, ar naudojantis sistema galima išspręsti 29 punkte nurodytus uždavinius.</text:span></text:p>
      <text:p text:style-name="P278"/>
      <text:p text:style-name="P279"><text:span text:style-name="T280">VII</text:span><text:span text:style-name="T281">.<text:s/></text:span><text:span text:style-name="T282">PROGRAMOS FINANSAVIMAS</text:span></text:p>
      <text:p text:style-name="P283"/>
      <text:p text:style-name="P284"><text:span text:style-name="T285">39</text:span><text:span text:style-name="T286">. Ši programa finansuojama iš Lietuvos Respublikos valstybės biudžeto asignavimų, skirtų mokslo ir studijų reikmėms. Lėšas LieMSIS plėtrai skiria Švietimo ir mokslo ministerija ir institucijos, dalyvaujančios LieMSIS veikloje. Lėšas IMSIS plėtrai skiria institucijos, dalyvaujančios LieMSIS veikloje.</text:span></text:p>
      <text:p text:style-name="P287"><text:span text:style-name="T288">Programa gali būti finansuojama ir iš lėšų, gaunamų iš fondų, programų, projektų ir kitų teisėtai įgytų lėšų.</text:span></text:p>
      <text:p text:style-name="P289"><text:span text:style-name="T290">40</text:span><text:span text:style-name="T291">. Lėšas LieMSIS plėtrai skiria Švietimo ir mokslo ministerija, remdamasi LieMSIS tarybos patvirtintu metiniu projektu.</text:span></text:p>
      <text:p text:style-name="P292"><text:span text:style-name="T293">______________</text:span></text:p>
      <text:soft-page-break/>
      <text:p text:style-name="P294">PATVIRTINTA</text:p>
      <text:p text:style-name="P300">Švietimo ir mokslo ministro</text:p>
      <text:p text:style-name="P301">2003 m. gegužės 16 d. įsakymu Nr. ISAK-675</text:p>
      <text:p text:style-name="P302"/>
      <text:p text:style-name="P303"><text:span text:style-name="T304">LIETUVOS MOKSLO IR STUDIJŲ INFORMACIJOS SISTEMOS (LieMSIS) SUKŪRIMO IR PLĖTOJIMO 2003–2007 METŲ PROGRAMOS PRIEMONIŲ PLANA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Eil. Nr.</text:p>
          </table:table-cell>
          <table:table-cell table:style-name="TableCell318">
            <text:p text:style-name="P319">Priemonės pavadinimas</text:p>
          </table:table-cell>
          <table:table-cell table:style-name="TableCell320">
            <text:p text:style-name="P321">Tikslai</text:p>
          </table:table-cell>
          <table:table-cell table:style-name="TableCell322">
            <text:p text:style-name="P323">Vykdytojai</text:p>
          </table:table-cell>
          <table:table-cell table:style-name="TableCell324">
            <text:p text:style-name="P325">Numatomas vykdymo laikas</text:p>
          </table:table-cell>
          <table:table-cell table:style-name="TableCell326">
            <text:p text:style-name="P327">Numatomas lėšų poreikis (tūkst. Lt)</text:p>
          </table:table-cell>
          <table:table-cell table:style-name="TableCell328">
            <text:p text:style-name="P329">Finansavimo šaltinis</text:p>
          </table:table-cell>
          <table:table-cell table:style-name="TableCell330">
            <text:p text:style-name="P331">Laukiami rezultatai</text:p>
          </table:table-cell>
        </table:table-row>
        <table:table-row table:style-name="TableRow332">
          <table:table-cell table:style-name="TableCell333">
            <text:p text:style-name="P334">1.</text:p>
          </table:table-cell>
          <table:table-cell table:style-name="TableCell335">
            <text:p text:style-name="P336">Konkurso LieMSIS bazinei sistemai įsigyti organizavimas ir įvykdymas</text:p>
          </table:table-cell>
          <table:table-cell table:style-name="TableCell337">
            <text:p text:style-name="P338">Įsigyti teisę naudoti aukštu funkcionalumu ir lankstumu pasižyminčią bazinę sistemą (programinę, organizacinę įrangą)</text:p>
          </table:table-cell>
          <table:table-cell table:style-name="TableCell339">
            <text:p text:style-name="P340">Švietimo ir mokslo ministerijos Mokslo ir studijų departamentas</text:p>
          </table:table-cell>
          <table:table-cell table:style-name="TableCell341">
            <text:p text:style-name="P342">2003 metai</text:p>
          </table:table-cell>
          <table:table-cell table:style-name="TableCell343">
            <text:p text:style-name="P344">1700 (2003 metams); 16 300 (2004–2006 metai).</text:p>
          </table:table-cell>
          <table:table-cell table:style-name="TableCell345">
            <text:p text:style-name="P346">biudžetas ir kiti šaltiniai (investicinis ir struktūrinis paramos fondai)</text:p>
          </table:table-cell>
          <table:table-cell table:style-name="TableCell347">
            <text:p text:style-name="P348">Parinkta bazinė sistema ir įsigytas pradiniam bei vėlesniam LieMSIS kūrimui reikalingas licencijų kiekis</text:p>
          </table:table-cell>
        </table:table-row>
        <table:table-row table:style-name="TableRow349">
          <table:table-cell table:style-name="TableCell350">
            <text:p text:style-name="P351">2.</text:p>
          </table:table-cell>
          <table:table-cell table:style-name="TableCell352">
            <text:p text:style-name="P353">LieMSIS sisteminių lentelių (kodifikatorių ir klasifikatorių) parengimas ir suderinimas su institucijomis – sistemos nariais</text:p>
          </table:table-cell>
          <table:table-cell table:style-name="TableCell354">
            <text:p text:style-name="P355">Standartizuoti sistemoje kaupiamus ir tvarkomus duomenis; pasirengti esamų sistemų konversijai</text:p>
          </table:table-cell>
          <table:table-cell table:style-name="TableCell356">
            <text:p text:style-name="P357">Visos mokslo ir studijų sistemos institucijos (universitetai, kolegijos ir kt.)</text:p>
          </table:table-cell>
          <table:table-cell table:style-name="TableCell358">
            <text:p text:style-name="P359">tęstinė priemonė, 2003- 2004 metai</text:p>
          </table:table-cell>
          <table:table-cell table:style-name="TableCell360">
            <text:p text:style-name="P361">200</text:p>
          </table:table-cell>
          <table:table-cell table:style-name="TableCell362">
            <text:p text:style-name="P363">biudžetas</text:p>
          </table:table-cell>
          <table:table-cell table:style-name="TableCell364">
            <text:p text:style-name="P365">Parengti vieningi visai švietimo sistemai (suderinti su visomis institucijomis) kodifikatoriai bei klasifikatoriai (apie 160–200 sisteminių lentelių)</text:p>
          </table:table-cell>
        </table:table-row>
        <table:table-row table:style-name="TableRow366">
          <table:table-cell table:style-name="TableCell367">
            <text:p text:style-name="P368">3.</text:p>
          </table:table-cell>
          <table:table-cell table:style-name="TableCell369">
            <text:p text:style-name="P370">LieMSIS procesų institucijose (IMSIS dalies) aprašų parengimas ir suderinimas su institucijomis – sistemos nariais</text:p>
          </table:table-cell>
          <table:table-cell table:style-name="TableCell371">
            <text:p text:style-name="P372">Apibrėžti ir dokumentuoti funkcinius reikalavimus; apibrėžti ir specifikuoti aukščiausio automatizuojamo veiklos lygmens reikalavimus; patikslinti automatizuojamus veiklos procesus</text:p>
          </table:table-cell>
          <table:table-cell table:style-name="TableCell373">
            <text:p text:style-name="P374">Visos mokslo ir studijų sistemos institucijos (universitetai, kolegijos ir kt.)</text:p>
          </table:table-cell>
          <table:table-cell table:style-name="TableCell375">
            <text:p text:style-name="P376">tęstinė priemonė, 2003 ir 2004 metai</text:p>
          </table:table-cell>
          <table:table-cell table:style-name="TableCell377">
            <text:p text:style-name="P378">400</text:p>
          </table:table-cell>
          <table:table-cell table:style-name="TableCell379">
            <text:p text:style-name="P380">biudžetas</text:p>
          </table:table-cell>
          <table:table-cell table:style-name="TableCell381">
            <text:p text:style-name="P382">Įdiegti pažangūs metodologiniai įrankiai; sukurti ir aprašyti modernūs automatizuojamos veiklos modeliai</text:p>
          </table:table-cell>
        </table:table-row>
        <table:table-row table:style-name="TableRow383">
          <table:table-cell table:style-name="TableCell384">
            <text:p text:style-name="P385">4.</text:p>
          </table:table-cell>
          <table:table-cell table:style-name="TableCell386">
            <text:p text:style-name="P387">LieMSIS programos investicijų 2004-2007 m. projekto parengimas</text:p>
          </table:table-cell>
          <table:table-cell table:style-name="TableCell388">
            <text:p text:style-name="P389">Gauti investicijų fondo lėšų LieMSIS projekto finansavimui</text:p>
          </table:table-cell>
          <table:table-cell table:style-name="TableCell390">
            <text:p text:style-name="P391">LieMSIS projekto ekspertų grupė</text:p>
          </table:table-cell>
          <table:table-cell table:style-name="TableCell392">
            <text:p text:style-name="P393">2003 metų I pusmetis</text:p>
          </table:table-cell>
          <table:table-cell table:style-name="TableCell394">
            <text:p text:style-name="P395">10</text:p>
          </table:table-cell>
          <table:table-cell table:style-name="TableCell396">
            <text:p text:style-name="P397">biudžetas</text:p>
          </table:table-cell>
          <table:table-cell table:style-name="TableCell398">
            <text:p text:style-name="P399">Parengtas ir pateiktas pristatymui investicijų projektas</text:p>
          </table:table-cell>
        </table:table-row>
        <table:table-row table:style-name="TableRow400">
          <table:table-cell table:style-name="TableCell401">
            <text:p text:style-name="P402">5.</text:p>
          </table:table-cell>
          <table:table-cell table:style-name="TableCell403">
            <text:p text:style-name="P404">LieMSIS programos projekto ES struktūrinių fondų paramai gauti parengimas</text:p>
          </table:table-cell>
          <table:table-cell table:style-name="TableCell405">
            <text:p text:style-name="P406">Parengti projektą ES struktūrinių fondų paramai gauti; siekti kofinansavimo užsitikrinimo;<text:s/><text:soft-page-break/>siekti struktūrinių fondų paramos</text:p>
          </table:table-cell>
          <table:table-cell table:style-name="TableCell407">
            <text:p text:style-name="P408">ŠMM Mokslo ir studijų departamentas; ITMiS programos valdyba</text:p>
          </table:table-cell>
          <table:table-cell table:style-name="TableCell409">
            <text:p text:style-name="P410">2003–2004 metai</text:p>
          </table:table-cell>
          <table:table-cell table:style-name="TableCell411">
            <text:p text:style-name="P412">10</text:p>
          </table:table-cell>
          <table:table-cell table:style-name="TableCell413">
            <text:p text:style-name="P414">biudžetas</text:p>
          </table:table-cell>
          <table:table-cell table:style-name="TableCell415">
            <text:p text:style-name="P416">Parengtas paramos programos projektas</text:p>
          </table:table-cell>
        </table:table-row>
        <text:soft-page-break/>
        <table:table-row table:style-name="TableRow417">
          <table:table-cell table:style-name="TableCell418">
            <text:p text:style-name="P419">6.</text:p>
          </table:table-cell>
          <table:table-cell table:style-name="TableCell420">
            <text:p text:style-name="P421">LieMSIS administravimo institucijų sukūrimas</text:p>
          </table:table-cell>
          <table:table-cell table:style-name="TableCell422">
            <text:p text:style-name="P423">Užtikrinti efektyvų LieMSIS funkcionavimą ir tolesnės plėtros planų rengimą</text:p>
          </table:table-cell>
          <table:table-cell table:style-name="TableCell424">
            <text:p text:style-name="P425">ITMiS programos valdyba</text:p>
          </table:table-cell>
          <table:table-cell table:style-name="TableCell426">
            <text:p text:style-name="P427">2004 metai</text:p>
          </table:table-cell>
          <table:table-cell table:style-name="TableCell428">
            <text:p text:style-name="P429">20</text:p>
          </table:table-cell>
          <table:table-cell table:style-name="TableCell430">
            <text:p text:style-name="P431">biudžetas</text:p>
          </table:table-cell>
          <table:table-cell table:style-name="TableCell432">
            <text:p text:style-name="P433">Sukurtos LieMSIS administravimo institucijos ir parengti jų veiklos reglamentai bei nuostatai</text:p>
          </table:table-cell>
        </table:table-row>
        <table:table-row table:style-name="TableRow434">
          <table:table-cell table:style-name="TableCell435">
            <text:p text:style-name="P436">7.</text:p>
          </table:table-cell>
          <table:table-cell table:style-name="TableCell437">
            <text:p text:style-name="P438">LieMSIS komponentų (modulių) diegimo tvarkos parengimas</text:p>
          </table:table-cell>
          <table:table-cell table:style-name="TableCell439">
            <text:p text:style-name="P440">Apibrėžti projekto standartus ir procedūras, resursus, biudžetą, darbų grafikus, atsiskaitymo tvarką bei ataskaitas</text:p>
          </table:table-cell>
          <table:table-cell table:style-name="TableCell441">
            <text:p text:style-name="P442">LieMSIS projekto ekspertų grupė; LieMSIS administravimo institucijos</text:p>
          </table:table-cell>
          <table:table-cell table:style-name="TableCell443">
            <text:p text:style-name="P444">2004 metai</text:p>
          </table:table-cell>
          <table:table-cell table:style-name="TableCell445">
            <text:p text:style-name="P446">100</text:p>
          </table:table-cell>
          <table:table-cell table:style-name="TableCell447">
            <text:p text:style-name="P448">biudžetas ir kiti šaltiniai</text:p>
          </table:table-cell>
          <table:table-cell table:style-name="TableCell449">
            <text:p text:style-name="P450">Detalizuotos projekto parengiamoji, projektavimo, konfigūravimo, tiražavimo (skleidimo) ir podiegiminio palaikymo stadijos</text:p>
          </table:table-cell>
        </table:table-row>
        <table:table-row table:style-name="TableRow451">
          <table:table-cell table:style-name="TableCell452">
            <text:p text:style-name="P453">8.</text:p>
          </table:table-cell>
          <table:table-cell table:style-name="TableCell454">
            <text:p text:style-name="P455">LieMSIS komponentų (modulių) diegimo atskirose institucijose bandomųjų projektų parengimas ir įgyvendinimas</text:p>
          </table:table-cell>
          <table:table-cell table:style-name="TableCell456">
            <text:p text:style-name="P457">Parengti ir įgyvendinti prototipinius sprendimus (pilotinius projektus ir juos įgyvendinti)</text:p>
          </table:table-cell>
          <table:table-cell table:style-name="TableCell458">
            <text:p text:style-name="P459">LieMSIS administravimo institucijos; LieMSIS projekto ekspertų grupė; institucijų IS tarnybos</text:p>
          </table:table-cell>
          <table:table-cell table:style-name="TableCell460">
            <text:p text:style-name="P461">2004–2005 metai</text:p>
          </table:table-cell>
          <table:table-cell table:style-name="TableCell462">
            <text:p text:style-name="P463">600</text:p>
          </table:table-cell>
          <table:table-cell table:style-name="TableCell464">
            <text:p text:style-name="P465">biudžetas ir kiti šaltiniai</text:p>
          </table:table-cell>
          <table:table-cell table:style-name="TableCell466">
            <text:p text:style-name="P467">Sukurti ir veikiantys LieMSIS dalių (posistemių) prototipai</text:p>
          </table:table-cell>
        </table:table-row>
        <table:table-row table:style-name="TableRow468">
          <table:table-cell table:style-name="TableCell469">
            <text:p text:style-name="P470">9.</text:p>
          </table:table-cell>
          <table:table-cell table:style-name="TableCell471">
            <text:p text:style-name="P472">LieMSIS komponentų (modulių) ir įrangos įdiegimas institucijose</text:p>
          </table:table-cell>
          <table:table-cell table:style-name="TableCell473">
            <text:p text:style-name="P474">Tiražuoti automatizuotos veiklos modelius ir priemones</text:p>
          </table:table-cell>
          <table:table-cell table:style-name="TableCell475">
            <text:p text:style-name="P476">LieMSIS administravimo institucijos; LieMSIS projekto ekspertų grupė; institucijų IS tarnybos</text:p>
          </table:table-cell>
          <table:table-cell table:style-name="TableCell477">
            <text:p text:style-name="P478">2005-2006 metai</text:p>
          </table:table-cell>
          <table:table-cell table:style-name="TableCell479">
            <text:p text:style-name="P480">800</text:p>
          </table:table-cell>
          <table:table-cell table:style-name="TableCell481">
            <text:p text:style-name="P482">biudžetas ir kiti šaltiniai</text:p>
          </table:table-cell>
          <table:table-cell table:style-name="TableCell483">
            <text:p text:style-name="P484">Sukurta ir įdiegta LieMSIS pirmojo (institucijų) lygmens integrali informacijos sistema</text:p>
          </table:table-cell>
        </table:table-row>
        <table:table-row table:style-name="TableRow485">
          <table:table-cell table:style-name="TableCell486">
            <text:p text:style-name="P487">10.</text:p>
          </table:table-cell>
          <table:table-cell table:style-name="TableCell488">
            <text:p text:style-name="P489">LieMSIS registrų ir agreguotų duomenų bazių (AMSIS dalis) kūrimo projekto parengimas</text:p>
          </table:table-cell>
          <table:table-cell table:style-name="TableCell490">
            <text:p text:style-name="P491">Užtikrinti institucijų informacijos sistemų tarpusavio integracijos procesus; sudaryti prielaidas tolesnei integracijai į ES informacines struktūras</text:p>
          </table:table-cell>
          <table:table-cell table:style-name="TableCell492">
            <text:p text:style-name="P493">LieMSIS administravimo institucijos</text:p>
          </table:table-cell>
          <table:table-cell table:style-name="TableCell494">
            <text:p text:style-name="P495">2005 metai</text:p>
          </table:table-cell>
          <table:table-cell table:style-name="TableCell496">
            <text:p text:style-name="P497">50</text:p>
          </table:table-cell>
          <table:table-cell table:style-name="TableCell498">
            <text:p text:style-name="P499">biudžetas ir kiti šaltiniai</text:p>
          </table:table-cell>
          <table:table-cell table:style-name="TableCell500">
            <text:p text:style-name="P501">Parengtas LieMSIS antrojo lygmens kūrimo projektas: apibrėžti kūrimo etapai, sprendimų pateikimo formos, ataskaitos, sprendimų derinimo tvarka ir kita</text:p>
          </table:table-cell>
        </table:table-row>
        <table:table-row table:style-name="TableRow502">
          <table:table-cell table:style-name="TableCell503">
            <text:p text:style-name="P504">11.</text:p>
          </table:table-cell>
          <table:table-cell table:style-name="TableCell505">
            <text:p text:style-name="P506">LieMSIS AMSIS dalies procesų aprašų parengimas ir suderinimas</text:p>
          </table:table-cell>
          <table:table-cell table:style-name="TableCell507">
            <text:p text:style-name="P508">Užtikrinti institucijų informacijos sistemų integracijos procesus; parengti AMSIS diegimo projektą</text:p>
          </table:table-cell>
          <table:table-cell table:style-name="TableCell509">
            <text:p text:style-name="P510">LieMSIS administravimo institucijos; LieMSIS projekto ekspertų grupė; institucijų IS tarnybos</text:p>
          </table:table-cell>
          <table:table-cell table:style-name="TableCell511">
            <text:p text:style-name="P512">2005 metai</text:p>
          </table:table-cell>
          <table:table-cell table:style-name="TableCell513">
            <text:p text:style-name="P514">100</text:p>
          </table:table-cell>
          <table:table-cell table:style-name="TableCell515">
            <text:p text:style-name="P516">biudžetas ir kiti šaltiniai</text:p>
          </table:table-cell>
          <table:table-cell table:style-name="TableCell517">
            <text:p text:style-name="P518">Pasirengta AMSIS dalies įdiegimui, parengtas diegimo projektas</text:p>
          </table:table-cell>
        </table:table-row>
        <text:soft-page-break/>
        <table:table-row table:style-name="TableRow519">
          <table:table-cell table:style-name="TableCell520">
            <text:p text:style-name="P521">12.</text:p>
          </table:table-cell>
          <table:table-cell table:style-name="TableCell522">
            <text:p text:style-name="P523">LieMSIS AMSIS įdiegimas</text:p>
          </table:table-cell>
          <table:table-cell table:style-name="TableCell524">
            <text:p text:style-name="P525">Užtikrinti automatizuotą AMSIS diegimo projekte numatytų ataskaitų generavimą</text:p>
          </table:table-cell>
          <table:table-cell table:style-name="TableCell526">
            <text:p text:style-name="P527">LieMSIS administravimo institucijos; LieMSIS projekto ekspertų grupė; institucijų IS tarnybos</text:p>
          </table:table-cell>
          <table:table-cell table:style-name="TableCell528">
            <text:p text:style-name="P529">2006 metai</text:p>
          </table:table-cell>
          <table:table-cell table:style-name="TableCell530">
            <text:p text:style-name="P531">200</text:p>
          </table:table-cell>
          <table:table-cell table:style-name="TableCell532">
            <text:p text:style-name="P533">biudžetas ir kiti šaltiniai</text:p>
          </table:table-cell>
          <table:table-cell table:style-name="TableCell534">
            <text:p text:style-name="P535">Užtikrinta LieMSIS specifikacijoje numatytų vartotojų grupių veikla ir jų informacinis aprūpinimas</text:p>
          </table:table-cell>
        </table:table-row>
        <table:table-row table:style-name="TableRow536">
          <table:table-cell table:style-name="TableCell537">
            <text:p text:style-name="P538">13.</text:p>
          </table:table-cell>
          <table:table-cell table:style-name="TableCell539">
            <text:p text:style-name="P540">LieMSIS narių personalo kvalifikacijos užtikrinimo tvarkos ir programos parengimas</text:p>
          </table:table-cell>
          <table:table-cell table:style-name="TableCell541">
            <text:p text:style-name="P542">Pasirengti efektyviam sistemos eksploatavimui ir palaikymui</text:p>
          </table:table-cell>
          <table:table-cell table:style-name="TableCell543">
            <text:p text:style-name="P544">LieMSIS administravimo institucijos</text:p>
          </table:table-cell>
          <table:table-cell table:style-name="TableCell545">
            <text:p text:style-name="P546">2006 metai</text:p>
          </table:table-cell>
          <table:table-cell table:style-name="TableCell547">
            <text:p text:style-name="P548">50</text:p>
          </table:table-cell>
          <table:table-cell table:style-name="TableCell549">
            <text:p text:style-name="P550">biudžetas</text:p>
          </table:table-cell>
          <table:table-cell table:style-name="TableCell551">
            <text:p text:style-name="P552">Parengta visų LieMSIS vartotojų nenutrūkstamo švietimo ir jų kvalifikacijos kėlimo programa</text:p>
          </table:table-cell>
        </table:table-row>
        <table:table-row table:style-name="TableRow553">
          <table:table-cell table:style-name="TableCell554">
            <text:p text:style-name="P555">14.</text:p>
          </table:table-cell>
          <table:table-cell table:style-name="TableCell556">
            <text:p text:style-name="P557">LieMSIS narių mokymai</text:p>
          </table:table-cell>
          <table:table-cell table:style-name="TableCell558">
            <text:p text:style-name="P559">Užtikrinti visų LieMSIS vartotojų kategorijų mokymą</text:p>
          </table:table-cell>
          <table:table-cell table:style-name="TableCell560">
            <text:p text:style-name="P561">LieMSIS administravimo institucijos</text:p>
          </table:table-cell>
          <table:table-cell table:style-name="TableCell562">
            <text:p text:style-name="P563">2005–2006 metai</text:p>
          </table:table-cell>
          <table:table-cell table:style-name="TableCell564">
            <text:p text:style-name="P565">50</text:p>
          </table:table-cell>
          <table:table-cell table:style-name="TableCell566">
            <text:p text:style-name="P567">biudžetas</text:p>
          </table:table-cell>
          <table:table-cell table:style-name="TableCell568">
            <text:p text:style-name="P569">Pravesti LieMSIS diegimo etapo mokymai visoms vartotojų kategorijoms</text:p>
          </table:table-cell>
        </table:table-row>
        <table:table-row table:style-name="TableRow570">
          <table:table-cell table:style-name="TableCell571">
            <text:p text:style-name="P572">15.</text:p>
          </table:table-cell>
          <table:table-cell table:style-name="TableCell573">
            <text:p text:style-name="P574">LieMSIS informacijos prieinamumo užtikrinimas</text:p>
          </table:table-cell>
          <table:table-cell table:style-name="TableCell575">
            <text:p text:style-name="P576">Užtikrinti LieMSIS struktūrinės informacijos administravimo ir palaikymo portalą</text:p>
          </table:table-cell>
          <table:table-cell table:style-name="TableCell577">
            <text:p text:style-name="P578">LieMSIS administravimo institucijos; institucijų IS tarnybos</text:p>
          </table:table-cell>
          <table:table-cell table:style-name="TableCell579">
            <text:p text:style-name="P580">nuolatos, 2003–2007 metai</text:p>
          </table:table-cell>
          <table:table-cell table:style-name="TableCell581">
            <text:p text:style-name="P582">100</text:p>
          </table:table-cell>
          <table:table-cell table:style-name="TableCell583">
            <text:p text:style-name="P584">biudžetas</text:p>
          </table:table-cell>
          <table:table-cell table:style-name="TableCell585">
            <text:p text:style-name="P586">Sukurtas LieMSIS vartotojų ir sisteminių lentelių administravimo bei palaikymo portalas</text:p>
          </table:table-cell>
        </table:table-row>
        <table:table-row table:style-name="TableRow587">
          <table:table-cell table:style-name="TableCell588">
            <text:p text:style-name="P589">16.</text:p>
          </table:table-cell>
          <table:table-cell table:style-name="TableCell590">
            <text:p text:style-name="P591">Informacijos apie LieMSIS sklaida</text:p>
          </table:table-cell>
          <table:table-cell table:style-name="TableCell592">
            <text:p text:style-name="P593">Užtikrinti LieMSIS viešosios informacijos generavimą ir sklaidą</text:p>
          </table:table-cell>
          <table:table-cell table:style-name="TableCell594">
            <text:p text:style-name="P595">LieMSIS administravimo institucijos</text:p>
          </table:table-cell>
          <table:table-cell table:style-name="TableCell596">
            <text:p text:style-name="P597">nuolatos, 2003–2007 metai</text:p>
          </table:table-cell>
          <table:table-cell table:style-name="TableCell598">
            <text:p text:style-name="P599">100</text:p>
          </table:table-cell>
          <table:table-cell table:style-name="TableCell600">
            <text:p text:style-name="P601">biudžetas</text:p>
          </table:table-cell>
          <table:table-cell table:style-name="TableCell602">
            <text:p text:style-name="P603">Sukurtas LieMSIS informacijos sklaidos portalas</text:p>
          </table:table-cell>
        </table:table-row>
      </table:table>
      <text:p text:style-name="P604"/>
      <text:p text:style-name="P605"><text:span text:style-name="T6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95"><text:page-number text:fixed="false">3</text:page-number></text:p>
        <text:p text:style-name="P296"/>
      </style:header>
      <style:footer>
        <text:p text:style-name="P297"/>
      </style:footer>
    </style:master-page>
    <style:master-page style:next-style-name="MP2" style:name="MPF2" style:page-layout-name="PL2">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6:33:00Z</meta:creation-date>
    <dc:date>2017-10-27T06:33:00Z</dc:date>
    <meta:template xlink:href="Normal.dotm" xlink:type="simple"/>
    <meta:editing-cycles>2</meta:editing-cycles>
    <meta:editing-duration>PT0S</meta:editing-duration>
    <meta:document-statistic meta:page-count="9" meta:paragraph-count="994" meta:word-count="3141" meta:character-count="22879" meta:row-count="2961" meta:non-whitespace-character-count="20732"/>
  </office:meta>
</office:document-meta>
</file>