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ableColumn36" style:family="table-column">
      <style:table-column-properties style:column-width="1.9173in" style:use-optimal-column-width="false"/>
    </style:style>
    <style:style style:name="TableColumn37" style:family="table-column">
      <style:table-column-properties style:column-width="0.3152in" style:use-optimal-column-width="false"/>
    </style:style>
    <style:style style:name="TableColumn38" style:family="table-column">
      <style:table-column-properties style:column-width="4.4611in" style:use-optimal-column-width="false"/>
    </style:style>
    <style:style style:name="Table35"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style:text-properties fo:color="#000000"/>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snap-to-layout-grid="false"/>
      <style:text-properties fo:color="#000000"/>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snap-to-layout-grid="false"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snap-to-layout-grid="false"/>
      <style:text-properties fo:color="#000000"/>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snap-to-layout-grid="false"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snap-to-layout-grid="false"/>
      <style:text-properties fo:color="#000000"/>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snap-to-layout-grid="false"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style:snap-to-layout-grid="false"/>
      <style:text-properties fo:color="#000000"/>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snap-to-layout-grid="false"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snap-to-layout-grid="false"/>
      <style:text-properties fo:color="#000000"/>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fo:text-indent="0.4923in"/>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snap-to-layout-grid="false" fo:text-align="end"/>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style:snap-to-layout-grid="false"/>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snap-to-layout-grid="false" fo:text-align="end"/>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style:snap-to-layout-grid="false"/>
      <style:text-properties fo:color="#000000"/>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style:snap-to-layout-grid="false" fo:text-align="end"/>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snap-to-layout-grid="false" fo:text-align="end"/>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snap-to-layout-grid="false"/>
      <style:text-properties fo:color="#000000"/>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fo:text-indent="0.4923in"/>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style:snap-to-layout-grid="false" fo:text-align="end"/>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style:text-properties fo:color="#000000"/>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fo:text-align="end"/>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snap-to-layout-grid="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text-properties fo:color="#000000"/>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snap-to-layout-grid="false" fo:text-align="center"/>
    </style:style>
    <style:style style:name="T139" style:parent-style-name="DefaultParagraphFont" style:family="text">
      <style:text-properties fo:color="#000000" style:font-size-complex="6pt"/>
    </style:style>
    <style:style style:name="P140" style:parent-style-name="Normal" style:family="paragraph">
      <style:paragraph-properties fo:break-before="page" style:snap-to-layout-grid="false" fo:text-indent="3.3763in"/>
    </style:style>
    <style:style style:name="T141" style:parent-style-name="DefaultParagraphFont" style:family="text">
      <style:text-properties fo:color="#000000"/>
    </style:style>
    <style:style style:name="P142" style:parent-style-name="Normal" style:family="paragraph">
      <style:paragraph-properties style:snap-to-layout-grid="false" fo:text-indent="3.3763in"/>
      <style:text-properties fo:color="#000000"/>
    </style:style>
    <style:style style:name="P143" style:parent-style-name="Normal" style:family="paragraph">
      <style:paragraph-properties style:snap-to-layout-grid="false" fo:text-indent="3.3763in"/>
      <style:text-properties fo:color="#000000"/>
    </style:style>
    <style:style style:name="P144" style:parent-style-name="Normal" style:family="paragraph">
      <style:paragraph-properties style:snap-to-layout-grid="false" fo:text-align="justify" fo:text-indent="0.4923in"/>
      <style:text-properties fo:color="#000000"/>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center"/>
      <style:text-properties fo:color="#000000" style:font-size-complex="6pt"/>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center"/>
      <style:text-properties fo:color="#000000" style:font-size-complex="6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center"/>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snap-to-layout-grid="false" fo:text-align="center"/>
      <style:text-properties fo:color="#000000" style:font-size-complex="6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center"/>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style:snap-to-layout-grid="false" fo:text-align="center"/>
      <style:text-properties fo:color="#000000" style:font-size-complex="6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FARMAKOLOGINIO BUDRUMO, GEROS LABORATORINĖS IR GEROS KLINIKINĖS PRAKTIKOS VAISTŲ SRITYJE PRIEŽIŪROS VYKDYMO KOMISIJOS SUDARYMO</text:p>
      <text:p text:style-name="P15"/>
      <text:p text:style-name="P16">2001 m. kovo 5 d. Nr. 31</text:p>
      <text:p text:style-name="P17">Vilnius</text:p>
      <text:p text:style-name="P18"/>
      <text:p text:style-name="P19"><text:span text:style-name="T20">Vadovaudamasis Lietuvos Respublikos biomedicininių tyrimų etikos įstatymo (Žin., 2000, Nr.<text:s/></text:span><text:a xlink:href="https://www.e-tar.lt/portal/lt/legalAct/TAR.234B15954C2F" office:target-frame-name="_blank" xlink:show="new"><text:span text:style-name="T21">44-1247</text:span></text:a><text:span text:style-name="T22">) 12 stra</text:span><text:span text:style-name="T23">ipsnio 3 dalimi, Sveikatos apsaugos ministerijos 1996 m. balandžio 5 d. įsakymu Nr. 195a „Dėl Pranešimo apie įtariamą nepageidaujamą šalutinę reakciją į vaistą (NŠRV) medicinos apskaitos naujos formos patvirtinimo“ (Žin., 1996, Nr.<text:s/></text:span><text:a xlink:href="https://www.e-tar.lt/portal/lt/legalAct/TAR.6FDB30E93364" office:target-frame-name="_blank" xlink:show="new"><text:span text:style-name="T24">48-1161</text:span></text:a><text:span text:style-name="T25">), Sveikatos apsaugos ministerijos 1998 m. birželio 12 d. įsakymu Nr. 320 „Dėl Geros klinikinės praktikos taisyklių“ (Žin., 1998, Nr.<text:s/></text:span><text:a xlink:href="https://www.e-tar.lt/portal/lt/legalAct/TAR.EF5F8A32B830" office:target-frame-name="_blank" xlink:show="new"><text:span text:style-name="T26">57-1608</text:span></text:a><text:span text:style-name="T27">) ir sveikatos apsaugos ministro 1999 m. balandžio 12 d. įsakymu Nr. 155 „Dėl Geros laboratorinės praktikos (GLP) taisyklių neklinikinių (eksperimentinių) laboratorijų tyrimams“ (Žin., 1999, Nr.<text:s/></text:span><text:a xlink:href="https://www.e-tar.lt/portal/lt/legalAct/TAR.EBC6903177DF" office:target-frame-name="_blank" xlink:show="new"><text:span text:style-name="T28">35-1053</text:span></text:a><text:span text:style-name="T29">),</text:span></text:p>
      <text:p text:style-name="P30"><text:span text:style-name="T31">1</text:span><text:span text:style-name="T32">.<text:s/></text:span><text:span text:style-name="T33">Sudarau</text:span><text:span text:style-name="T34"><text:s/>Farmakologinio budrumo, geros laboratorinės ir geros klinikinės praktikos vaistų srityje priežiūros vykdymo komisiją:</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D. Stakišaitis</text:p>
          </table:table-cell>
          <table:table-cell table:style-name="TableCell42">
            <text:p text:style-name="P43">–</text:p>
          </table:table-cell>
          <table:table-cell table:style-name="TableCell44">
            <text:p text:style-name="P45">Valstybinės vaistų kontrolės tarnybos prie SAM Ikiklinikinių ir klinikinių tyrimų komisijos pirmininkas (pirmininkas),</text:p>
          </table:table-cell>
        </table:table-row>
        <table:table-row table:style-name="TableRow46">
          <table:table-cell table:style-name="TableCell47">
            <text:p text:style-name="P48">J. Didžiapetrienė</text:p>
          </table:table-cell>
          <table:table-cell table:style-name="TableCell49">
            <text:p text:style-name="P50">–</text:p>
          </table:table-cell>
          <table:table-cell table:style-name="TableCell51">
            <text:p text:style-name="P52">Valstybinės vaistų kontrolės tarnybos prie SAM Ikiklinikinių ir klinikinių tyrimų komisijos pirmininko pavaduotoja (pavaduotoja),</text:p>
          </table:table-cell>
        </table:table-row>
        <table:table-row table:style-name="TableRow53">
          <table:table-cell table:style-name="TableCell54">
            <text:p text:style-name="P55">D. Launikonytė</text:p>
          </table:table-cell>
          <table:table-cell table:style-name="TableCell56">
            <text:p text:style-name="P57">–</text:p>
          </table:table-cell>
          <table:table-cell table:style-name="TableCell58">
            <text:p text:style-name="P59">Valstybinės vaistų<text:s/>kontrolės tarnybos prie SAM Ikiklinikinių ir klinikinių tyrimų komisijos vyriausioji specialistė (sekretorė),</text:p>
          </table:table-cell>
        </table:table-row>
        <table:table-row table:style-name="TableRow60">
          <table:table-cell table:style-name="TableCell61">
            <text:p text:style-name="P62">B. Balčikonienė</text:p>
          </table:table-cell>
          <table:table-cell table:style-name="TableCell63">
            <text:p text:style-name="P64">–</text:p>
          </table:table-cell>
          <table:table-cell table:style-name="TableCell65">
            <text:p text:style-name="P66">Valstybinės vaistų kontrolės tarnybos prie SAM vyriausioji juristė,</text:p>
          </table:table-cell>
        </table:table-row>
        <table:table-row table:style-name="TableRow67">
          <table:table-cell table:style-name="TableCell68">
            <text:p text:style-name="P69">V. Basys</text:p>
          </table:table-cell>
          <table:table-cell table:style-name="TableCell70">
            <text:p text:style-name="P71">–</text:p>
          </table:table-cell>
          <table:table-cell table:style-name="TableCell72">
            <text:p text:style-name="P73">Valstybinės vaistų kontrolės tarnybos prie SAM<text:s/>Narkotikų komisijos pirmininkas,</text:p>
          </table:table-cell>
        </table:table-row>
        <table:table-row table:style-name="TableRow74">
          <table:table-cell table:style-name="TableCell75">
            <text:p text:style-name="P76">V. Budnikas</text:p>
          </table:table-cell>
          <table:table-cell table:style-name="TableCell77">
            <text:p text:style-name="P78">–</text:p>
          </table:table-cell>
          <table:table-cell table:style-name="TableCell79">
            <text:p text:style-name="P80">Valstybinės vaistų kontrolės tarnybos prie SAM viršininkas,</text:p>
          </table:table-cell>
        </table:table-row>
        <table:table-row table:style-name="TableRow81">
          <table:table-cell table:style-name="TableCell82">
            <text:p text:style-name="P83">E. Latvienė</text:p>
          </table:table-cell>
          <table:table-cell table:style-name="TableCell84">
            <text:p text:style-name="P85">–</text:p>
          </table:table-cell>
          <table:table-cell table:style-name="TableCell86">
            <text:p text:style-name="P87">Valstybinės vaistų kontrolės tarnybos prie SAM Farmacijos įmonių inspekcijos vedėja,</text:p>
          </table:table-cell>
        </table:table-row>
        <table:table-row table:style-name="TableRow88">
          <table:table-cell table:style-name="TableCell89">
            <text:p text:style-name="P90">A. Mickis</text:p>
          </table:table-cell>
          <table:table-cell table:style-name="TableCell91">
            <text:p text:style-name="P92">–</text:p>
          </table:table-cell>
          <table:table-cell table:style-name="TableCell93">
            <text:p text:style-name="P94">Valstybinės vaistų kontrolės<text:s/>tarnybos prie SAM Vaistų registracijos centro vedėjas,</text:p>
          </table:table-cell>
        </table:table-row>
        <table:table-row table:style-name="TableRow95">
          <table:table-cell table:style-name="TableCell96">
            <text:p text:style-name="P97">J. Ramanauskas</text:p>
          </table:table-cell>
          <table:table-cell table:style-name="TableCell98">
            <text:p text:style-name="P99">–</text:p>
          </table:table-cell>
          <table:table-cell table:style-name="TableCell100">
            <text:p text:style-name="P101">Valstybinės vaistų kontrolės tarnybos prie SAM Vaistų informacijos centro vedėjas,</text:p>
          </table:table-cell>
        </table:table-row>
        <table:table-row table:style-name="TableRow102">
          <table:table-cell table:style-name="TableCell103">
            <text:p text:style-name="P104">R. Stukas</text:p>
          </table:table-cell>
          <table:table-cell table:style-name="TableCell105">
            <text:p text:style-name="P106">–</text:p>
          </table:table-cell>
          <table:table-cell table:style-name="TableCell107">
            <text:p text:style-name="P108">Valstybinės vaistų kontrolės tarnybos prie SAM Maisto produktų ir kosmetikos priemonių<text:s/>komisijos pirmininkas,</text:p>
          </table:table-cell>
        </table:table-row>
        <table:table-row table:style-name="TableRow109">
          <table:table-cell table:style-name="TableCell110">
            <text:p text:style-name="P111">B. Šatkauskas</text:p>
          </table:table-cell>
          <table:table-cell table:style-name="TableCell112">
            <text:p text:style-name="P113">–</text:p>
          </table:table-cell>
          <table:table-cell table:style-name="TableCell114">
            <text:p text:style-name="P115">Valstybinės vaistų kontrolės tarnybos prie SAM Ikiklinikinių ir klinikinių tyrimų komisijos vyresnysis specialistas,</text:p>
          </table:table-cell>
        </table:table-row>
        <table:table-row table:style-name="TableRow116">
          <table:table-cell table:style-name="TableCell117">
            <text:p text:style-name="P118">V. Volbekas</text:p>
          </table:table-cell>
          <table:table-cell table:style-name="TableCell119">
            <text:p text:style-name="P120">–</text:p>
          </table:table-cell>
          <table:table-cell table:style-name="TableCell121">
            <text:p text:style-name="P122"><text:span text:style-name="T123">Valstybinės vaistų kontrolės tarnybos prie SAM Vaistų registracijos komisijos<text:s/></text:span><text:span text:style-name="T124">pirmininkas.</text:span></text:p>
          </table:table-cell>
        </table:table-row>
      </table:table>
      <text:p text:style-name="P125"><text:span text:style-name="T126">2</text:span><text:span text:style-name="T127">. Tvirtinu Valstybinės vaistų kontrolės tarnybos prie SAM Farmakologinio budrumo, geros laboratorinės ir geros klinikinės praktikos vaistų srityje priežiūros vykdymo komisijos nuostatus (pridedama).</text:span></text:p>
      <text:p text:style-name="P128"><text:span text:style-name="T129">3</text:span><text:span text:style-name="T130">. Pripažįstu netekusiu galios Val</text:span><text:span text:style-name="T131">stybinės vaistų kontrolės tarnybos prie SAM 1999 m. spalio 20 d. įsakymą Nr. 89 „Dėl Valstybinės vaistų kontrolės tarnybos Geros klinikinės praktikos (GKP) taisyklių priežiūros komisijos sudarymo“.</text:span></text:p>
      <text:p text:style-name="P132"><text:span text:style-name="T133">4</text:span><text:span text:style-name="T134">. Įsakymo vykdymo kontrolę pasilieku sau.</text:span></text:p>
      <text:p text:style-name="P135"/>
      <text:p text:style-name="P136"/>
      <text:p text:style-name="P137">VIRŠININKAS<text:tab/>V. BUDNIKAS</text:p>
      <text:p text:style-name="P138"><text:span text:style-name="T139">______________</text:span></text:p>
      <text:soft-page-break/>
      <text:p text:style-name="P140"><text:span text:style-name="T141">PATVIRTINTA</text:span></text:p>
      <text:p text:style-name="P142">Valstybinės vaistų kontrolės tarnybos viršininko</text:p>
      <text:p text:style-name="P143">2001 m. kovo 5 d. įsakymu Nr. 31</text:p>
      <text:p text:style-name="P144"/>
      <text:p text:style-name="P145"><text:span text:style-name="T146">VALSTYBINĖS VAISTŲ KONTROLĖS TARNYBOS PRIE SAM FARMAKOLOGINIO BUDRUMO, GEROS LABORATORINĖS IR GEROS KLINIKINĖS PRAKTIKOS<text:s/></text:span><text:span text:style-name="T147">VAISTŲ SRITYJE PRIEŽIŪROS VYKDYMO KOMISIJOS NUOSTATAI</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Valstybinės vaistų kontrolės tarnybos prie SAM (VVKT) Farmakologinio budrumo, geros laboratorinės ir geros klinikinės praktikos vaistų srityje priežiūros vykdymo kom</text:span><text:span text:style-name="T157">isija (toliau – komisija) yra tarnybos viršininko patariamoji institucija, tvirtinanti VVKT atliktų ekspertizių išvadas ir pasiūlymus vaistų keliamos rizikos žmogaus sveikatai ir vaistų mokslinių tyrimų srityje.</text:span></text:p>
      <text:p text:style-name="P158"><text:span text:style-name="T159">2</text:span><text:span text:style-name="T160">. Komisija savo veikloje vadovaujasi Li</text:span><text:span text:style-name="T161">etuvos Respublikos Konstitucija, Lietuvos Respublikos įstatymais, Vyriausybės nutarimais, sveikatos apsaugos ministro įsakymais, VVKT nuostatais, kitais teisės aktais, taip pat šiais nuostatais.</text:span></text:p>
      <text:p text:style-name="P162"><text:span text:style-name="T163">3</text:span><text:span text:style-name="T164">. Komisijos veikla grindžiama kolegialiu klausimų svarst</text:span><text:span text:style-name="T165">ymu, demokratijos, teisėtumo ir viešumo principais, taip pat asmenine narių atsakomybe už Farmakologinio budrumo, geros laboratorinės ir geros klinikinės praktikos vaistų srityje priežiūros vykdymo įgyvendinimą.</text:span></text:p>
      <text:p text:style-name="P166"><text:span text:style-name="T167">4</text:span><text:span text:style-name="T168">. Komisijos narių skaičių ir jų asmenin</text:span><text:span text:style-name="T169">ę sudėtį tvirtina VVKT viršininkas.</text:span></text:p>
      <text:p text:style-name="P170"><text:span text:style-name="T171">5</text:span><text:span text:style-name="T172">. Komisija:</text:span></text:p>
      <text:p text:style-name="P173"><text:span text:style-name="T174">5.1</text:span><text:span text:style-name="T175">. svarsto klinikinių vaistų tyrimų protokolus ir priima sprendimus dėl tyrimo atlikimo (vykdymo);</text:span></text:p>
      <text:p text:style-name="P176"><text:span text:style-name="T177">5.2</text:span><text:span text:style-name="T178">. svarsto kitus vaistų klinikinio vartojimo praktikos klausimus, įskaitant vaistų keliamą riz</text:span><text:span text:style-name="T179">iką vartotojų sveikatai, teikia pasiūlymus dėl būtinojo asortimento ir retųjų vaistų vartojimo bei jų kokybės užtikrinimo;</text:span></text:p>
      <text:p text:style-name="P180"><text:span text:style-name="T181">5.3</text:span><text:span text:style-name="T182">. tarpininkauja Lietuvos bioetikos komitetui prie SAM išduodant leidimus vykdyti tiriamojo vaisto klinikinius tyrimus;</text:span></text:p>
      <text:p text:style-name="P183"><text:span text:style-name="T184">5.4</text:span><text:span text:style-name="T185">. svarsto ir pritaria reklaminių tekstų dėl ligonių kvietimo dalyvauti tyrimuose skelbimo žiniasklaidoje;</text:span></text:p>
      <text:p text:style-name="P186"><text:span text:style-name="T187">5.5</text:span><text:span text:style-name="T188">. komisija teikia norminių aktų projektus ir pasiūlymus, kuriais remiantis sudaromos palankios sąlygos neklinikiniams ir klinikiniams tyrimams<text:s/></text:span><text:span text:style-name="T189">atlikti Lietuvoje, nustato prevencines priemones vaistų nepalankaus poveikio žmogaus sveikatai išvengti, nustato algoritmus ir priemones krizėms valdyti vaistų srityje.</text:span></text:p>
      <text:p text:style-name="P190"/>
      <text:p text:style-name="P191"><text:span text:style-name="T192">II</text:span><text:span text:style-name="T193">.<text:s/></text:span><text:span text:style-name="T194">KOMISIJOS DARBO ORGANIZAVIMAS</text:span></text:p>
      <text:p text:style-name="P195"/>
      <text:p text:style-name="P196"><text:span text:style-name="T197">6</text:span><text:span text:style-name="T198">. Komisijos posėdžius kviečia ir jiems</text:span><text:span text:style-name="T199"><text:s/>pirmininkauja Farmakologinio budrumo, geros laboratorinės ir geros klinikinės praktikos vaistų srityje priežiūros vykdymo komisijos pirmininkas. Posėdžiai kviečiami vieną kartą per mėnesį. Posėdžiai vyksta lietuvių kalba. Komisijos pirmininkas pasirašo te</text:span><text:span text:style-name="T200">ikimus Lietuvos bioetikos komitetui prie SAM pagal komisijos priimtus sprendimus ir siūlymus. Inicijuoja ekspertizes gautų užklausimų ir pasiūlymų pagrindu per VVKT Ikiklinikinių ir klinikinių tyrimų komisiją. Teikia pasiūlymus dėl komisijos sudėties atnau</text:span><text:span text:style-name="T201">jinimo. Teikia informaciją SAM ir, esant reikalui, visuomenei. Komisijos pirmininko pavaduotojas teikia išvadas ir pasiūlymus savo kompetencijos ribose, parengia teikimus kitoms institucijoms. Pavaduoja pirmininką jam išvykus. Komisijos sekretorė kviečia p</text:span><text:span text:style-name="T202">osėdžius, rengia darbotvarkę, posėdžio medžiagą, dokumentuoja, išsiunčia patvirtintus teikimus, sprendimus ir pasiūlymus kitoms institucijoms.</text:span></text:p>
      <text:p text:style-name="P203"><text:span text:style-name="T204">7</text:span><text:span text:style-name="T205">. Komisijos posėdis yra teisėtas, jeigu jame dalyvauja ne mažiau kaip du trečdaliai komisijos narių. Priimti</text:span><text:span text:style-name="T206"><text:s/>sprendimai yra teisėti, kai už juos balsuoja ne mažiau kaip pusė dalyvavusių posėdyje komisijos narių. Komisijos narys, negalintis dalyvauti posėdyje, privalo apie<text:s/></text:span><text:soft-page-break/><text:span text:style-name="T207">tai pranešti komisijos pirmininkui ir gauti jo leidimą nedalyvauti. Komisijos posėdyje gali</text:span><text:span text:style-name="T208"><text:s/>dalyvauti ekspertai be balso teisės. Komisijos posėdžiai vyksta VVKT bazėje, komisija atsiskaito bendroje VVKT ataskaitoje.</text:span></text:p>
      <text:p text:style-name="P209"><text:span text:style-name="T210">8</text:span><text:span text:style-name="T211">. Pranešimą svarstomu klausimu skaito komisijos narys arba klinikiniam tyrimui atstovaujantis tyrinėtojas pagal savo kompetenc</text:span><text:span text:style-name="T212">iją. Svarstomu klausimu savo nuomonę gali pareikšti ir kiti komisijos nariai. Komisijos posėdyje dalyvaujančių pasisakymų trukmė ir skaičius neribojami.</text:span></text:p>
      <text:p text:style-name="P213"><text:span text:style-name="T214">9</text:span><text:span text:style-name="T215">. Visi komisijos nariai turi lygias balsavimo teises. Balsuojama atvirai ir tik tada, kai kuriuo n</text:span><text:span text:style-name="T216">ors klausimu nuomonės nesutampa, komisijos narys gali savo požiūrį išdėstyti raštu. Jeigu balsų skaičius lygus, sprendžiamąjį balsą turi komisijos pirmininkas. Sprendimas gali būti priimtas ir nebalsavus, kai nėra prieštaraujančių.</text:span></text:p>
      <text:p text:style-name="P217"><text:span text:style-name="T218">10</text:span><text:span text:style-name="T219">. Komisijos posėdž</text:span><text:span text:style-name="T220">iai yra protokoluojami. Posėdžio protokolą rašo komisijos sekretorė, neturinti balsavimo teisės. Protokole nurodoma data, posėdžio eilės numeris, posėdžio dalyviai, kas svarstoma ir tuo klausimu priimtas sprendimas. Nurodomi ir balsavimo rezultatai (pažymi</text:span><text:span text:style-name="T221">ma, kas balsavo prieš ar susilaikė). Taip pat įrašoma atskiroji komisijos nario nuomonė, jei tokia buvo. Komisijos posėdžio protokolą pasirašo posėdžio pirmininkas ir sekretorė. Protokolas parengiamas pasirašyti ne vėliau kaip per 2 savaites po posėdžio.</text:span></text:p>
      <text:p text:style-name="P222"/>
      <text:p text:style-name="P223"><text:span text:style-name="T224">III</text:span><text:span text:style-name="T225">.<text:s/></text:span><text:span text:style-name="T226">KLINIKINIO TYRIMO PROTOKOLŲ SVARSTYMO TVARKA</text:span></text:p>
      <text:p text:style-name="P227"/>
      <text:p text:style-name="P228"><text:span text:style-name="T229">11</text:span><text:span text:style-name="T230">. Svarstymui posėdyje pateikiami Ikiklinikinių ir klinikinių tyrimų komisijos sukomplektuoti, ekspertuoti ir įvertinti pagal Geros klinikinės praktikos (GKP) ir Geros laboratorinės praktikos<text:s/></text:span><text:span text:style-name="T231">(GLP) taisykles protokolai.</text:span></text:p>
      <text:p text:style-name="P232"><text:span text:style-name="T233">12</text:span><text:span text:style-name="T234">. Protokolų pataisos svarstomos tik tos, kurios keičia tiriamojo saugumą ar mokslo duomenų patikimumą. Pataisoms, kurios naudingos tiriamųjų saugumui ir duomenų patikimumui, redakcinėms ir administracinėms pataisoms gali b</text:span><text:span text:style-name="T235">ūti pritarta Ikiklinikinių ir klinikinių tyrimų komisijos teikimu Lietuvos bioetikos komitetui prie SAM, nesvarstant Farmakologinio budrumo, geros laboratorinės ir geros klinikinės praktikos vaistų srityje priežiūros vykdymo komisijos posėdyje.</text:span></text:p>
      <text:p text:style-name="P236"><text:span text:style-name="T237">13</text:span><text:span text:style-name="T238">. Vai</text:span><text:span text:style-name="T239">stų vartojimo rizikos klausimai svarstomi pristatant stebėjimų apibendrinimus, tokios rizikos išvengimo priemonių įgyvendinimo dokumentus.</text:span></text:p>
      <text:p text:style-name="P240"><text:span text:style-name="T241">14</text:span><text:span text:style-name="T242">. Komisija Ikiklinikinių ir klinikinių tyrimų komisijos pirmininko prašymu gali svarstyti kitus su vaistais sus</text:span><text:span text:style-name="T243">ijusius klausimus, įskaitant Sveikatos apsaugos ministerijos, Valstybinės ligonių kasos, teisėtvarkos institucijų ir kitų subjektų pateiktus ekspertinius klausimus.</text:span></text:p>
      <text:p text:style-name="P244">______________</text:p>
      <text:p text:style-name="P24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39:00Z</meta:creation-date>
    <dc:date>2015-10-08T03:39:00Z</dc:date>
    <meta:template xlink:href="Normal" xlink:type="simple"/>
    <meta:editing-cycles>2</meta:editing-cycles>
    <meta:editing-duration>PT0S</meta:editing-duration>
    <meta:document-statistic meta:page-count="4" meta:paragraph-count="75" meta:word-count="1135" meta:character-count="9279" meta:row-count="249" meta:non-whitespace-character-count="8219"/>
  </office:meta>
</office:document-meta>
</file>