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/>
      <text:p text:style-name="P8">1992 m. lapkričio 23 d. Nr. 1149p</text:p>
      <text:p text:style-name="P9">Vilnius</text:p>
      <text:p text:style-name="P10"/>
      <text:p text:style-name="P11"><text:bookmark-start text:name="Xda007f17787845958ceef0784a52e7c1"/><text:span text:style-name="T12">Leisti kaupti Ignalinos atominėje elektrinėje 1,3 procento elektros energijos savikainos dydžio atskaitymus atominės elektrinės eksploatavimo nutraukimo išlaidoms padengti.</text:span></text:p>
      <text:p text:style-name="LLPSignatura"><text:bookmark-end text:name="Xda007f17787845958ceef0784a52e7c1"/></text:p>
      <text:p text:style-name="LLPSignatura"/>
      <text:p text:style-name="LLPSignatura"/>
      <text:p text:style-name="LLPSignatura"><text:span text:style-name="LLCTekstas">LIETUVOS RESPUBLIKOS</text:span></text:p>
      <text:p text:style-name="LLPSignatura"><text:span text:style-name="LLCTekstas">MINISTRAS PIRMININKAS</text:span><text:span text:style-name="LLCTekstas"><text:tab/>ALEKSANDRAS ABIŠAL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deuš Buivid</meta:initial-creator>
    <dc:creator>adlibuser</dc:creator>
    <meta:creation-date>2020-04-08T11:33:00Z</meta:creation-date>
    <dc:date>2020-04-08T11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42" meta:character-count="336" meta:row-count="7" meta:non-whitespace-character-count="298"/>
  </office:meta>
</office:document-meta>
</file>