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187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8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9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87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09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with-next="always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with-next="always" fo:text-align="justify"/>
      <style:text-properties fo:color="#000000" fo:hyphenate="false"/>
    </style:style>
    <style:style style:name="P66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 fo:break-before="page" fo:margin-left="2.9166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2.9166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margin-left="2.9166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2.9166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-0.0034in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/>
      <style:text-properties fo:hyphenate="false"/>
    </style:style>
    <style:style style:name="P230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23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widows="0" fo:orphans="0" fo:margin-left="0.75in" fo:margin-right="0.7993in">
        <style:tab-stops>
          <style:tab-stop style:type="right" style:leader-style="dotted" style:leader-text="." style:position="4.75in"/>
        </style:tab-stops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23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</style:tab-stops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2.75in"/>
        </style:tab-stops>
      </style:paragraph-properties>
      <style:text-properties fo:color="#000000" fo:hyphenate="false"/>
    </style:style>
    <style:style style:name="P240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24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24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font-size="11pt" style:font-size-asian="11pt" fo:hyphenate="false"/>
    </style:style>
    <style:style style:name="P243" style:parent-style-name="Normal" style:family="paragraph">
      <style:paragraph-properties fo:widows="0" fo:orphans="0" fo:text-align="justify"/>
      <style:text-properties fo:color="#000000" fo:hyphenate="false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3" style:family="table-column">
      <style:table-column-properties style:column-width="0.4055in" style:use-optimal-column-width="false"/>
    </style:style>
    <style:style style:name="TableColumn254" style:family="table-column">
      <style:table-column-properties style:column-width="4.8444in" style:use-optimal-column-width="false"/>
    </style:style>
    <style:style style:name="TableColumn255" style:family="table-column">
      <style:table-column-properties style:column-width="0.6048in" style:use-optimal-column-width="false"/>
    </style:style>
    <style:style style:name="TableColumn256" style:family="table-column">
      <style:table-column-properties style:column-width="0.5604in" style:use-optimal-column-width="false"/>
    </style:style>
    <style:style style:name="Table252" style:family="table">
      <style:table-properties style:width="6.4152in" fo:margin-left="0.0034in" table:align="lef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in" fo:padding-bottom="0.0194in" fo:padding-right="0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in" fo:padding-bottom="0.0194in" fo:padding-right="0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in" fo:padding-bottom="0.0194in" fo:padding-right="0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in" fo:padding-bottom="0.0194in" fo:padding-right="0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in" fo:padding-bottom="0.0194in" fo:padding-right="0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in" fo:padding-bottom="0.0194in" fo:padding-right="0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194in" fo:padding-left="0in" fo:padding-bottom="0.0194in" fo:padding-right="0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middle" fo:padding-top="0.0194in" fo:padding-left="0in" fo:padding-bottom="0.0194in" fo:padding-right="0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 fo:text-align="justify"/>
      <style:text-properties fo:color="#000000" fo:hyphenate="false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329" style:parent-style-name="Normal" style:family="paragraph">
      <style:paragraph-properties fo:widows="0" fo:orphans="0" fo:text-align="justify"/>
      <style:text-properties fo:color="#000000" fo:hyphenate="false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position="2.6666in"/>
          <style:tab-stop style:type="right" style:leader-style="dotted" style:leader-text="." style:position="4.3333in"/>
          <style:tab-stop style:type="left" style:position="4.9166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331" style:parent-style-name="Normal" style:family="paragraph">
      <style:paragraph-properties fo:widows="0" fo:orphans="0" fo:text-align="justify" fo:margin-left="2.9166in">
        <style:tab-stops>
          <style:tab-stop style:type="center" style:position="2.6666in"/>
        </style:tab-stops>
      </style:paragraph-properties>
      <style:text-properties fo:color="#000000" fo:font-size="11pt" style:font-size-asian="11pt" fo:hyphenate="false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position="2.6666in"/>
          <style:tab-stop style:type="right" style:leader-style="dotted" style:leader-text="." style:position="4.3333in"/>
          <style:tab-stop style:type="left" style:position="4.9166in"/>
          <style:tab-stop style:type="right" style:leader-style="dotted" style:leader-text="." style:position="6.2993in"/>
        </style:tab-stops>
      </style:paragraph-properties>
      <style:text-properties fo:color="#000000" fo:hyphenate="false"/>
    </style:style>
    <style:style style:name="P333" style:parent-style-name="Normal" style:family="paragraph">
      <style:paragraph-properties fo:widows="0" fo:orphans="0" fo:text-align="justify" fo:margin-left="2.6666in">
        <style:tab-stops>
          <style:tab-stop style:type="left" style:position="0in"/>
          <style:tab-stop style:type="right" style:leader-style="dotted" style:leader-text="." style:position="1.6666in"/>
          <style:tab-stop style:type="left" style:position="2.25in"/>
          <style:tab-stop style:type="right" style:leader-style="dotted" style:leader-text="." style:position="3.6326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widows="0" fo:orphans="0" fo:text-align="justify" fo:margin-left="2.6666in">
        <style:tab-stops>
          <style:tab-stop style:type="left" style:position="0in"/>
          <style:tab-stop style:type="right" style:leader-style="dotted" style:leader-text="." style:position="1.6666in"/>
          <style:tab-stop style:type="left" style:position="2.25in"/>
          <style:tab-stop style:type="right" style:leader-style="dotted" style:leader-text="." style:position="3.6326in"/>
        </style:tab-stops>
      </style:paragraph-properties>
      <style:text-properties fo:color="#000000" fo:hyphenate="false"/>
    </style:style>
    <style:style style:name="P335" style:parent-style-name="Normal" style:family="paragraph">
      <style:paragraph-properties fo:widows="0" fo:orphans="0" fo:text-align="justify" fo:margin-left="2.6666in">
        <style:tab-stops>
          <style:tab-stop style:type="left" style:position="0in"/>
          <style:tab-stop style:type="right" style:leader-style="dotted" style:leader-text="." style:position="1.6666in"/>
          <style:tab-stop style:type="left" style:position="2.25in"/>
          <style:tab-stop style:type="right" style:leader-style="dotted" style:leader-text="." style:position="3.6326in"/>
        </style:tab-stops>
      </style:paragraph-properties>
      <style:text-properties fo:color="#000000" fo:hyphenate="false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2.6666in"/>
          <style:tab-stop style:type="right" style:leader-style="dotted" style:leader-text="." style:position="4.3333in"/>
          <style:tab-stop style:type="left" style:position="4.9166in"/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 IR<text:s/></text:span></text:p>
      <text:p text:style-name="P4">LIETUVOS RESPUBLIKOS ŠVIETIMO IR MOKSLO MINISTRO</text:p>
      <text:p text:style-name="P5">ĮSAKYMAS</text:p>
      <text:p text:style-name="P6"/>
      <text:p text:style-name="P7">DĖL geriausiai tvarkomų LIETUVOS vaikų Švietimo įstaigų teritorijų APŽIŪROS-KONKURSO 2010 m. NUOSTATŲ PATVIRTINIMO ir ŠALIES VERTINIMO KOMISIJOS SUDARYMO</text:p>
      <text:p text:style-name="P8"/>
      <text:p text:style-name="P9">2010 m. gegužės 12 d. Nr. D1-382/V-684</text:p>
      <text:p text:style-name="P10">Vilnius</text:p>
      <text:p text:style-name="P11"/>
      <text:p text:style-name="P12"><text:span text:style-name="T13">Vadovaudamiesi Europos kraštovaizdžio konvencija (Žin., 2002, Nr.<text:s/></text:span><text:a xlink:href="https://www.e-tar.lt/portal/lt/legalAct/TAR.73C28F54150B" office:target-frame-name="_blank" xlink:show="new"><text:span text:style-name="T14">104-4621</text:span></text:a><text:span text:style-name="T15">), įgyvendindami Na</text:span><text:span text:style-name="T16">cionalinės darnaus vystymosi švietimo 2007–2015 metų programos, patvirtintos Lietuvos Respublikos Vyriausybės 2007 m. spalio 2 d. nutarimu Nr. 1062 (Žin., 2007, Nr.<text:s/></text:span><text:a xlink:href="https://www.e-tar.lt/portal/lt/legalAct/TAR.8B38F72E7435" office:target-frame-name="_blank" xlink:show="new"><text:span text:style-name="T17">106-4348</text:span></text:a><text:span text:style-name="T18">), į</text:span><text:span text:style-name="T19">gyvendinimo 2007–2010 metų 4.2 priemonę ir Lietuvos Respublikos kraštovaizdžio politikos įgyvendinimo priemonių, patvirtintų Lietuvos Respublikos Vyriausybės 2005 m. rugpjūčio 22 d. nutarimu Nr. 909 „Dėl Lietuvos Respublikos kraštovaizdžio politikos įgyven</text:span><text:span text:style-name="T20">dinimo priemonių patvirtinimo“ (Žin., 2005, Nr.<text:s/></text:span><text:a xlink:href="https://www.e-tar.lt/portal/lt/legalAct/TAR.407B9941C59A" office:target-frame-name="_blank" xlink:show="new"><text:span text:style-name="T21">103-3808</text:span></text:a><text:span text:style-name="T22">; 2009, Nr.<text:s/></text:span><text:a xlink:href="https://www.e-tar.lt/portal/lt/legalAct/TAR.B51CDE8FA663" office:target-frame-name="_blank" xlink:show="new"><text:span text:style-name="T23">80-3343</text:span></text:a><text:span text:style-name="T24">), 3.5 priemonę, siekda</text:span><text:span text:style-name="T25">mi įvertinti ir išrinkti gražiausias, geriausiai tvarkomas vaikų švietimo įstaigų teritorijas Lietuvoje bei skatinti šių įstaigų bendruomenes aktyviai įsitraukti į krašto gražinimo darbą, skleisti kraštovaizdžio kūrimo patirtį:</text:span></text:p>
      <text:p text:style-name="P26"><text:span text:style-name="T27">1</text:span><text:span text:style-name="T28">.</text:span><text:span text:style-name="T29"><text:s/></text:span><text:span text:style-name="T30">Tvirtiname</text:span><text:span text:style-name="T31"><text:s/></text:span><text:span text:style-name="T32">Geriausiai</text:span><text:span text:style-name="T33"><text:s/>tvarkomų<text:s/></text:span><text:span text:style-name="T34">Lietuvos vaikų švietimo įstaigų teritorijų apžiūros-konkurso 2010 m. nuostatus (pridedama).</text:span></text:p>
      <text:p text:style-name="P35"><text:span text:style-name="T36">2</text:span><text:span text:style-name="T37">.</text:span><text:span text:style-name="T38"><text:s/></text:span><text:span text:style-name="T39">Sudarome</text:span><text:span text:style-name="T40"><text:s/>Geriausiai</text:span><text:span text:style-name="T41"><text:s/>tvarkomų<text:s/></text:span><text:span text:style-name="T42">Lietuvos vaikų švietimo įstaigų teritorijų apžiūros-konkurso 2010 m. šalies vertinimo komisiją:</text:span></text:p>
      <text:p text:style-name="P43">Arūnas Remigijus<text:s/>Zabulėnas – aplinkos viceministras, komisijos pirmininkas;</text:p>
      <text:p text:style-name="P44">Dainius Numgaudis – Švietimo ir mokslo ministerijos kancleris, komisijos pirmininko pavaduotojas;</text:p>
      <text:p text:style-name="P45">Juozas Dingelis – Lietuvai pagražinti draugijos valdybos pirmininkas, komisijos pirmininko pavaduotojas;</text:p>
      <text:p text:style-name="P46">Giedrė Godienė – Aplinkos ministerijos Saugomų teritorijų ir kraštovaizdžio departamento Kraštovaizdžio skyriaus vyriausioji specialistė, komisijos sekretorė.</text:p>
      <text:p text:style-name="P47">Nariai:</text:p>
      <text:p text:style-name="P48">Milda Aidukaitė, Lietuvos kraštovaizdžio architektų sąjungos valdybos narė;</text:p>
      <text:p text:style-name="P49">Aušra Birietienė, Švietimo ir mokslo ministerijos Bendrojo ugdymo ir profesinio mokymo departamento Neformalaus ugdymo ir švietimo pagalbos skyriaus vyresnioji specialistė;</text:p>
      <text:p text:style-name="P50">Vaiva Deveikienė, Lietuvos kraštovaizdžio architektų sąjungos pirmininkė;</text:p>
      <text:p text:style-name="P51">Gintautas Gruodis, Aplinkos ministerijos Saugomų teritorijų ir kraštovaizdžio departamento Kraštovaizdžio skyriaus vedėjas;</text:p>
      <text:p text:style-name="P52">Elzė Krotkienė, Lietuvai pagražinti draugijos narė;</text:p>
      <text:p text:style-name="P53">Nijolė Riaubaitė, Lietuvai pagražinti Vilniaus draugijos pirmininko pavaduotoja;</text:p>
      <text:p text:style-name="P54">Dalia Šiaulytienė, Švietimo ir mokslo ministerijos Bendrojo ugdymo ir profesinio mokymo departamento Neformalaus ugdymo ir švietimo pagalbos skyriaus vyriausioji specialistė;</text:p>
      <text:p text:style-name="P55">Kristina Ulkienė, Aplinkos ministerijos Saugomų teritorijų ir kraštovaizdžio departamento<text:s/>Kraštovaizdžio skyriaus vyriausioji specialistė;</text:p>
      <text:p text:style-name="P56">Gediminas Vaičionis, Lietuvos savivaldybių asociacijos patarėjas;</text:p>
      <text:p text:style-name="P57"><text:span text:style-name="T58">Vytautas Visockas, Lietuvai pagražinti draugijos fotografas-žurnalistas.</text:span></text:p>
      <text:p text:style-name="P59"><text:span text:style-name="T60">3</text:span><text:span text:style-name="T61">.<text:s/></text:span><text:span text:style-name="T62">Rekomenduojame</text:span><text:span text:style-name="T63"><text:s/>savivaldybių administracijoms organizuoti geri</text:span><text:span text:style-name="T64">ausiai tvarkomų Lietuvos vaikų švietimo įstaigų teritorijų apžiūros-konkurso 2010 m. I etapą.</text:span></text:p>
      <text:p text:style-name="P65"/>
      <text:p text:style-name="P66"/>
      <text:p text:style-name="P67"><text:span text:style-name="T68">Aplinkos ministras<text:s/></text:span><text:span text:style-name="T69"><text:tab/>Gediminas Kazlauskas</text:span></text:p>
      <text:p text:style-name="P70"/>
      <text:p text:style-name="P71">Švietimo ir mokslo ministras<text:tab/>Gintaras Steponavičius</text:p>
      <text:p text:style-name="P72"/>
      <text:p text:style-name="P73"><text:span text:style-name="T74">_________________</text:span></text:p>
      <text:p text:style-name="P75"/>
      <text:soft-page-break/>
      <text:p text:style-name="P76"><text:span text:style-name="T77">PATVIRTINTA</text:span></text:p>
      <text:p text:style-name="P78">Lietuvos Respublikos aplinkos ministro ir<text:s/></text:p>
      <text:p text:style-name="P79">Lietuvos Respublikos švietimo ir mokslo ministro<text:s/></text:p>
      <text:p text:style-name="P80"><text:span text:style-name="T81">2010 m. gegužės 12 d. įsakymu Nr. D1-382</text:span><text:span text:style-name="T82">/V-684</text:span></text:p>
      <text:p text:style-name="P83"/>
      <text:p text:style-name="P84"><text:span text:style-name="T85">Geriausiai tvarkomų LIETUVOS vaikų švietimo įstaigų teritorijų APŽIŪROS-KONKURSO 2010 m.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Geriausiai tvarkomų Lietuvos vaikų švietimo įstaigų teritorijų apžiūros-konkurso 2010 m. (toliau – Apžiūra-konkursas) nuostatai (toliau – Nuostatai) reglamentuoja apžiūros-konkurso tikslus, organizavimo, dalyvių vertinimo ir apdovanojimo tvarką.</text:span></text:p>
      <text:p text:style-name="P96"><text:span text:style-name="T97">2</text:span><text:span text:style-name="T98">. Apž</text:span><text:span text:style-name="T99">iūros-konkurso organizatoriai yra Lietuvos Respublikos aplinkos ministerija ir Lietuvos Respublikos švietimo ir mokslo ministerija.</text:span></text:p>
      <text:p text:style-name="P100"><text:span text:style-name="T101">3</text:span><text:span text:style-name="T102">. Apžiūra-konkursas skirtas geriausiai tvarkomoms vaikų švietimo įstaigų teritorijoms šalyje išrinkti.<text:s/></text:span></text:p>
      <text:p text:style-name="P103"><text:span text:style-name="T104">4</text:span><text:span text:style-name="T105">. Apžiūros</text:span><text:span text:style-name="T106">-konkurso tikslai:<text:s/></text:span></text:p>
      <text:p text:style-name="P107"><text:span text:style-name="T108">4.1</text:span><text:span text:style-name="T109">. plėtoti kraštovaizdžio vertybių suvokimą;</text:span></text:p>
      <text:p text:style-name="P110"><text:span text:style-name="T111">4.2</text:span><text:span text:style-name="T112">. skatinti puoselėti aplinkos gražinimo ir kraštovaizdžio kūrimo tradicijas;</text:span></text:p>
      <text:p text:style-name="P113"><text:span text:style-name="T114">4.3</text:span><text:span text:style-name="T115">. ugdyti vaikų ir jaunimo atsakomybę už savo aplinką, darnos ir grožio pajautimą, plėtoti sąmoni</text:span><text:span text:style-name="T116">ngą ir kūrybingą požiūrį į kraštovaizdžio apsaugą ir tvarkymą;<text:s/></text:span></text:p>
      <text:p text:style-name="P117"><text:span text:style-name="T118">4.4</text:span><text:span text:style-name="T119">. skatinti racionalų, aukšto estetinio lygio aplinkos tvarkymą vaikų švietimo įstaigų teritorijose, siekti jų individualumo;</text:span></text:p>
      <text:p text:style-name="P120"><text:span text:style-name="T121">4.5</text:span><text:span text:style-name="T122">. skatinti švietimo įstaigų bendruomenių iniciatyvas<text:s/></text:span><text:span text:style-name="T123">įtraukiant vaikus ir jaunimą į nuolatinį teritorijos tvarkymo ir kraštovaizdžio kūrimo procesą;</text:span></text:p>
      <text:p text:style-name="P124"><text:span text:style-name="T125">4.6</text:span><text:span text:style-name="T126">. nustatyti gražiausias ir geriausiai tvarkomas vaikų švietimo įstaigų teritorijas šalyje ir skleisti jų gerąją patirtį.</text:span></text:p>
      <text:p text:style-name="P127"/>
      <text:p text:style-name="P128"><text:span text:style-name="T129">II</text:span><text:span text:style-name="T130">.<text:s/></text:span><text:span text:style-name="T131">APŽIŪROS-KONKURSO D</text:span><text:span text:style-name="T132">ALYVIAI</text:span></text:p>
      <text:p text:style-name="P133"/>
      <text:p text:style-name="P134"><text:span text:style-name="T135">5</text:span><text:span text:style-name="T136">. Apžiūroje-konkurse gali dalyvauti:</text:span></text:p>
      <text:p text:style-name="P137"><text:span text:style-name="T138">5.1</text:span><text:span text:style-name="T139">. ikimokyklinio ugdymo programas vykdančios įstaigos (lopšelis, lopšelis-darželis, darželis);</text:span></text:p>
      <text:p text:style-name="P140"><text:span text:style-name="T141">5.2</text:span><text:span text:style-name="T142">. bendrojo lavinimo mokyklos.</text:span></text:p>
      <text:p text:style-name="P143"><text:span text:style-name="T144">6</text:span><text:span text:style-name="T145">. Apžiūroje-konkurse vertinamos Nuostatų 3 punkte nurodytų<text:s/></text:span><text:span text:style-name="T146">vaikų švietimo įstaigų teritorijos.</text:span></text:p>
      <text:p text:style-name="P147"/>
      <text:p text:style-name="P148"><text:span text:style-name="T149">III</text:span><text:span text:style-name="T150">.<text:s/></text:span><text:span text:style-name="T151">APŽIŪROS-KONKURSO ORGANIZAVIMAS</text:span></text:p>
      <text:p text:style-name="P152"/>
      <text:p text:style-name="P153"><text:span text:style-name="T154">7</text:span><text:span text:style-name="T155">. Informacija apie Apžiūrą-konkursą ir Nuostatai skelbiami Lietuvos Respublikos aplinkos ministerijos ir Lietuvos Respublikos švietimo ir mokslo ministerijos interneto sv</text:span><text:span text:style-name="T156">etainėse, informaciniuose leidiniuose, šalies ir regioninėje spaudoje, per radiją, televiziją. Apie Apžiūrą-konkursą Švietimo ir mokslo ministerija praneša visų vaikų švietimo įstaigų administracijoms.</text:span></text:p>
      <text:p text:style-name="P157"><text:span text:style-name="T158">8</text:span><text:span text:style-name="T159">. Apžiūra-konkursas rengiamas 2010 m. birželio–sp</text:span><text:span text:style-name="T160">alio mėnesiais dviem etapais:</text:span></text:p>
      <text:p text:style-name="P161"><text:span text:style-name="T162">8.1</text:span><text:span text:style-name="T163">. I etapas – savivaldybėse – iki 2010 m. liepos 15 d.;<text:s/></text:span></text:p>
      <text:p text:style-name="P164"><text:span text:style-name="T165">8.2</text:span><text:span text:style-name="T166">. II etapas – Lietuvos Respublikoje – iki 2010 m. spalio 15 d.</text:span></text:p>
      <text:p text:style-name="P167"><text:span text:style-name="T168">9</text:span><text:span text:style-name="T169">. Už I Apžiūros-konkurso etapo rengimą yra atsakingos savivaldybių administracijos, už I</text:span><text:span text:style-name="T170">I etapo – Apžiūros-konkurso organizatoriai.</text:span></text:p>
      <text:p text:style-name="P171"><text:span text:style-name="T172">10</text:span><text:span text:style-name="T173">. Apžiūrai-konkursui vykdyti ir gražiausioms, geriausiai tvarkomoms vaikų švietimo įstaigų teritorijoms išrinkti sudaromos savivaldybių ir šalies vertinimo komisijos.<text:s/></text:span><text:soft-page-break/><text:span text:style-name="T174">Savivaldybių komisijos sudaromos<text:s/></text:span><text:span text:style-name="T175">savivaldybių administracijų direktorių įsakymais (į šių komisijų sudėtį siūloma įtraukti savivaldybių kraštovaizdžio architektus, švietimo skyrių darbuotojus, nevyriausybinių organizacijų atstovus). Šalies vertinimo komisijos sudėtį tvirtina Lietuvos Respu</text:span><text:span text:style-name="T176">blikos aplinkos ministras ir Lietuvos Respublikos švietimo ir mokslo ministras.</text:span></text:p>
      <text:p text:style-name="P177"><text:span text:style-name="T178">11</text:span><text:span text:style-name="T179">. Savivaldybės, sutinkančios organizuoti Apžiūrą-konkursą, sudaro savivaldybių komisijas ir apie tai iki 2010 m. gegužės 25 d. raštu informuoja 3 punkte nurodytas vaikų š</text:span><text:span text:style-name="T180">vietimo įstaigas ir Aplinkos ministeriją.</text:span></text:p>
      <text:p text:style-name="P181"><text:span text:style-name="T182">12</text:span><text:span text:style-name="T183">. Nuostatų 3 punkte nurodytos vaikų švietimo įstaigos, norinčios dalyvauti Apžiūroje-konkurse, praneša raštu savivaldybėms iki 2010 m. birželio 4 d.</text:span></text:p>
      <text:p text:style-name="P184"/>
      <text:p text:style-name="P185"><text:span text:style-name="T186">IV</text:span><text:span text:style-name="T187">.<text:s/></text:span><text:span text:style-name="T188">VERTINIMO TVARKA IR KRITERIJAI</text:span></text:p>
      <text:p text:style-name="P189"/>
      <text:p text:style-name="P190"><text:span text:style-name="T191">13</text:span><text:span text:style-name="T192">. Vaikų šv</text:span><text:span text:style-name="T193">ietimo įstaigų teritorijos vertinamos pagal Nuostatų priede nurodytus vertinimo kriterijus ir nustatytą balų skaičių.</text:span></text:p>
      <text:p text:style-name="P194"><text:span text:style-name="T195">14</text:span><text:span text:style-name="T196">. 8 punkte nurodytų komisijų sprendimai priimami ir įforminami protokolais, dalyvaujančių posėdyje komisijos narių balsų dauguma, da</text:span><text:span text:style-name="T197">lyvaujant daugiau kaip pusei komisijos narių.</text:span></text:p>
      <text:p text:style-name="P198"><text:span text:style-name="T199">15</text:span><text:span text:style-name="T200">. Savivaldybės vertinimo komisija apžiūri vietoje vaikų švietimo įstaigų, pareiškusių norą dalyvauti Apžiūroje-konkurse, teritorijas, išrenka savivaldybės teritorijoje po 1 gražiausią, geriausiai tvarkomą</text:span><text:span text:style-name="T201"><text:s/>ikimokyklinio ugdymo programą vykdančios įstaigos ir bendrojo lavinimo</text:span><text:span text:style-name="T202"><text:s/></text:span><text:span text:style-name="T203">mokyklos teritoriją (daugiausia balų surinkusias įstaigas) ir iki liepos 25 d. pateikia informaciją apie nugalėtojus Apžiūros-konkurso organizatoriams.</text:span></text:p>
      <text:p text:style-name="P204"><text:span text:style-name="T205">16</text:span><text:span text:style-name="T206">. Šalies vertinimo<text:s/></text:span><text:span text:style-name="T207">komisija apžiūri vietoje savivaldybių vertinimo komisijų išrinktas geriausiai tvarkomas vaikų švietimo įstaigų teritorijas ir išrenka nugalėtojus – daugiausia balų surinkusias įstaigas – po 1 geriausiai tvarkomą ikimokyklinio ugdymo programą vykdančią įsta</text:span><text:span text:style-name="T208">igą ir bendrojo lavinimo mokyklą kiekvienoje apskrityje.</text:span></text:p>
      <text:p text:style-name="P209"/>
      <text:p text:style-name="P210"><text:span text:style-name="T211">V</text:span><text:span text:style-name="T212">.<text:s/></text:span><text:span text:style-name="T213">APŽIŪROS-KONKURSO laimėtojų APDOVANOJIMo tvarka</text:span></text:p>
      <text:p text:style-name="P214"/>
      <text:p text:style-name="P215"><text:span text:style-name="T216">17</text:span><text:span text:style-name="T217">. Savivaldybės vertinimo komisijos išrinkti Apžiūros-konkurso I etapo nugalėtojai paskelbiami ir apdovanojami savivaldybių organizuoja</text:span><text:span text:style-name="T218">muose renginiuose.<text:s/></text:span></text:p>
      <text:p text:style-name="P219"><text:span text:style-name="T220">18</text:span><text:span text:style-name="T221">. Apžiūros-konkurso II etapo rezultatai skelbiami ir apdovanojimai nugalėtojams įteikiami šalies renginio metu.</text:span></text:p>
      <text:p text:style-name="P222"><text:span text:style-name="T223">19</text:span><text:span text:style-name="T224">. Apžiūros-konkurso II etapo nugalėtojams įteikiamos atminimo lentos: „Geriausiai tvarkoma bendrojo lavinimo mok</text:span><text:span text:style-name="T225">yklos teritorija Lietuvoje 2010 m.“; „Geriausiai tvarkoma ikimokyklinio ugdymo įstaigos teritorija Lietuvoje 2010 m.“ Nugalėtojai taip pat apdovanojami padėkos raštais, organizatorių ir rėmėjų dovanomis.</text:span></text:p>
      <text:p text:style-name="P226"/>
      <text:p text:style-name="P227"><text:span text:style-name="T228">_________________</text:span></text:p>
      <text:p text:style-name="P229"/>
      <text:soft-page-break/>
      <text:p text:style-name="P230"><text:span text:style-name="T231">Geriausiai tvarkomų Lie</text:span><text:span text:style-name="T232">tuvos vaikų<text:s/></text:span></text:p>
      <text:p text:style-name="P233">švietimo įstaigų teritorijų apžiūros-konkurso<text:s/></text:p>
      <text:p text:style-name="P234">2010 m. nuostatų priedas</text:p>
      <text:p text:style-name="P235"/>
      <text:p text:style-name="P236">.<text:tab/></text:p>
      <text:p text:style-name="P237">(Apžiūros-konkurso komisijos pavadinimas)</text:p>
      <text:p text:style-name="P238"/>
      <text:p text:style-name="P239">.<text:tab/></text:p>
      <text:p text:style-name="P240">(Įstaigos pavadinimas)</text:p>
      <text:p text:style-name="P241">.<text:tab/></text:p>
      <text:p text:style-name="P242">(Įstaigos adresas, kontaktiniai asmenys)</text:p>
      <text:p text:style-name="P243"/>
      <text:p text:style-name="P244"><text:span text:style-name="T245">geriausiai tvarkomų LIETUVOS vaikų švietimo įstaigų<text:s/></text:span><text:span text:style-name="T246">teritorijų APŽIŪROS-KONKURSO 2010 m. VERTINIMO LENTELĖ</text:span></text:p>
      <text:p text:style-name="P247"/>
      <text:p text:style-name="P248"><text:span text:style-name="T249">Švietimo įstaiga</text:span><text:span text:style-name="T250"><text:s/>vertinama 100 balų sistema pagal šiuos kriterijus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Eil. Nr.<text:s/></text:p>
            </table:table-cell>
            <table:table-cell table:style-name="TableCell260">
              <text:p text:style-name="P261">Vertinimo kriterijai<text:s/></text:p>
            </table:table-cell>
            <table:table-cell table:style-name="TableCell262" table:number-columns-spanned="2">
              <text:p text:style-name="P263">Balai<text:s/></text:p>
            </table:table-cell>
            <table:covered-table-cell/>
          </table:table-row>
        </table:table-header-rows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Racionalus teritorijos naudojimas, atsižvelgiant į vaikų ir pedagogų poreikius ir kraštovaizdžio pobūdį<text:s/></text:p>
          </table:table-cell>
          <table:table-cell table:style-name="TableCell269">
            <text:p text:style-name="P270">Iki 2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>Želdinių, poilsio zonų, statinių, sporto aikštynų, takų ir kitų inžinerinių įrenginių bendra būklė ir priežiūra<text:s/></text:p>
          </table:table-cell>
          <table:table-cell table:style-name="TableCell278">
            <text:p text:style-name="P279">Iki 2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Individualūs, estetiški įstaigų aplinkos bruožai (želdinių komponavimas, asortimentas, dekoratyvumas, mažųjų architektūros formų naudojimas ir kitos meninės raiškos priemonės), saviti kraštovaizdžio tvarkymo sprendimai<text:s/></text:p>
          </table:table-cell>
          <table:table-cell table:style-name="TableCell287">
            <text:p text:style-name="P288">Iki 2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Vertingų kraštovaizdžio elementų apsauga (šlaitų, vandens telkinių pakrančių tinkamas sutvarkymas, senų medžių, riedulių apsauga), jų panaudojimas ugdymo procese<text:s/></text:p>
          </table:table-cell>
          <table:table-cell table:style-name="TableCell296">
            <text:p text:style-name="P297">Iki 1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Vaikų ir jaunimo įtraukimas į teritorijos tvarkymo ir kraštovaizdžio kūrimo procesą, aplinkosauginių idėjų sklaidą<text:s/></text:p>
          </table:table-cell>
          <table:table-cell table:style-name="TableCell305">
            <text:p text:style-name="P306">Iki 1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Teritorijų švara ir požiūris į atliekų tvarkymą (organinių atliekų tvarkymas, rūšiavimas, kt.)<text:s/></text:p>
          </table:table-cell>
          <table:table-cell table:style-name="TableCell314">
            <text:p text:style-name="P315">Iki 1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>Kiti komisijų pasiūlyti vertinimo kriterijai (teritorija tvarkoma vadovaujantis jos tvarkymo planu ar schema, etnografinių tradicijų puoselėjimas, inkilai, lesyklos ir kt.)<text:s/></text:p>
          </table:table-cell>
          <table:table-cell table:style-name="TableCell323">
            <text:p text:style-name="P324">Iki 5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Pastabos<text:s/><text:tab/></text:p>
      <text:p text:style-name="P329"/>
      <text:p text:style-name="P330">Komisijos pirmininkas<text:s/><text:tab/><text:tab/><text:tab/><text:tab/></text:p>
      <text:p text:style-name="P331">(vardas, pavardė)<text:tab/>(parašas)</text:p>
      <text:p text:style-name="P332">Nariai:<text:s/><text:tab/><text:tab/><text:tab/><text:tab/></text:p>
      <text:p text:style-name="P333">.<text:tab/><text:tab/><text:tab/></text:p>
      <text:p text:style-name="P334">.<text:tab/><text:tab/><text:tab/></text:p>
      <text:p text:style-name="P335">.<text:tab/><text:tab/><text:tab/></text:p>
      <text:p text:style-name="P336"/>
      <text:p text:style-name="P337"><text:span text:style-name="T3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Sandra</meta:initial-creator>
    <dc:creator>Adlib User</dc:creator>
    <meta:creation-date>2015-07-06T20:03:00Z</meta:creation-date>
    <dc:date>2015-07-06T20:03:00Z</dc:date>
    <meta:template xlink:href="Normal" xlink:type="simple"/>
    <meta:editing-cycles>2</meta:editing-cycles>
    <meta:editing-duration>PT0S</meta:editing-duration>
    <meta:document-statistic meta:page-count="5" meta:paragraph-count="132" meta:word-count="1207" meta:character-count="10370" meta:row-count="331" meta:non-whitespace-character-count="9295"/>
  </office:meta>
</office:document-meta>
</file>