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liepos 11 d. Nr. 2B-61</text:p>
      <text:p text:style-name="P9">Vilnius</text:p>
      <text:p text:style-name="Normal"/>
      <text:p text:style-name="P10">Vadovaujantis Lietuvos Respublikos Konstitucinio Teismo įstatymo 25 ir 84 straipsniais,</text:p>
      <text:p text:style-name="P11"><text:span text:style-name="T12">priimamas</text:span><text:s/>pareiškėjo – Vilniaus apygardos administracinio teismo prašymas (Nr. 1B-18) ištirti, ar Lietuvos Respublikos valstybės tarnybos įstatymo 23 straipsnio 2 dalis (2002 m. balandžio 23 d., 2007 m. birželio 7 d. redakcijos) neprieštaravo/-auja Lietuvos Respublikos Konstitucijos 48 straipsnio 1 dalies nuostatai „Kiekvienas žmogus &lt;...&gt; turi teisę &lt;...&gt; gauti teisingą apmokėjimą už darbą &lt;...&gt;“, 23 straipsnio 1 daliai, konstituciniam teisinės valstybės principui,</text:p>
      <text:p text:style-name="P13">ir byla<text:s/><text:span text:style-name="T14">pradedama rengti</text:span><text:s/>Konstitucinio Teismo posėdžiui.</text:p>
      <text:p text:style-name="P15">Bylai suteikiamas numeris 17/08.</text:p>
      <text:p text:style-name="P16">Šis potvarkis įsigalioja jo pasirašymo dieną.</text:p>
      <text:p text:style-name="Normal"/>
      <text:p text:style-name="Normal"/>
      <text:p text:style-name="P17">L. E. KONSTITUCINIO TEISMO<text:s/></text:p>
      <text:p text:style-name="P18">PIRMININKO PAREIGAS<text:tab/>ROMUALDAS KĘSTUTIS URBAITI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11T14:57:00Z</meta:creation-date>
    <dc:date>2015-09-11T14:57:00Z</dc: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34" meta:row-count="34" meta:non-whitespace-character-count="824"/>
  </office:meta>
</office:document-meta>
</file>