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DENONSUOTI LAISVOSIOS PREKYBOS SUTARTIS</text:p>
      <text:p text:style-name="P15"/>
      <text:p text:style-name="P16">2003 m. rugsėjo 17 d. Nr. 213</text:p>
      <text:p text:style-name="P17">Vilnius</text:p>
      <text:p text:style-name="P18"/>
      <text:p text:style-name="P19"><text:span text:style-name="T20">1</text:span><text:span text:style-name="T21"><text:s/>straipsnis.<text:s/></text:span></text:p>
      <text:p text:style-name="P22"><text:span text:style-name="T23">Vadovaudamasis Lietuvos Respubliko</text:span><text:span text:style-name="T24">s Konstitucijos 77 straipsniu ir Lietuvos Respublikos tarptautinių sutarčių įstatymo 14 straipsnio 2 dalimi,<text:s/></text:span><text:span text:style-name="T25">teiki</text:span><text:span text:style-name="T26">u Lietuvos Respublikos Seimui denonsuoti šias laisvosios prekybos sutartis kartu su visais vėlesniais jų pakeitimais ir papildymais:</text:span></text:p>
      <text:p text:style-name="P27"><text:span text:style-name="T28">1</text:span><text:span text:style-name="T29">. Su</text:span><text:span text:style-name="T30">sitarimą tarp Lietuvos Respublikos Vyriausybės ir Ukrainos Vyriausybės dėl laisvosios prekybos, pasirašytą 1993 m. rugpjūčio 4 d. Kijeve, ratifikuotą Lietuvos Respublikos Seimo 1994 m. gruodžio 15 d. nutarimu Nr. I-703 (Žin., 1994, Nr.<text:s/></text:span><text:a xlink:href="https://www.e-tar.lt/portal/lt/legalAct/TAR.21E4D2A0ACC4" office:target-frame-name="_blank" xlink:show="new"><text:span text:style-name="T31">98-1935</text:span></text:a><text:span text:style-name="T32">);</text:span></text:p>
      <text:p text:style-name="P33"><text:span text:style-name="T34">2</text:span><text:span text:style-name="T35">. Estijos Respublikos, Latvijos Respublikos ir Lietuvos Respublikos laisvosios prekybos sutartį, pasirašytą 1993 m. rugsėjo 13 d. Taline, ratifikuotą Lietuvos Respublikos Seimo 1994<text:s/></text:span><text:span text:style-name="T36">m. sausio 20 d. nutarimu Nr. I-379 (Žin., 1994, Nr.<text:s/></text:span><text:a xlink:href="https://www.e-tar.lt/portal/lt/legalAct/TAR.06D6F4B0E408" office:target-frame-name="_blank" xlink:show="new"><text:span text:style-name="T37">8-124</text:span></text:a><text:span text:style-name="T38">);</text:span></text:p>
      <text:p text:style-name="P39"><text:span text:style-name="T40">3</text:span><text:span text:style-name="T41">. Lietuvos Respublikos ir ELPA valstybių laisvosios prekybos sutartį, pasirašytą 1995 m. gruodžio 7 d. Cermate (</text:span><text:span text:style-name="T42">Šveicarija), ratifikuotą Lietuvos Respublikos 1996 m. spalio 8 d. įstatymu Nr. I-1566 (Žin., 1996, Nr.<text:s/></text:span><text:a xlink:href="https://www.e-tar.lt/portal/lt/legalAct/TAR.7324FB41296F" office:target-frame-name="_blank" xlink:show="new"><text:span text:style-name="T43">100-2271</text:span></text:a><text:span text:style-name="T44">);</text:span></text:p>
      <text:p text:style-name="P45"><text:span text:style-name="T46">4</text:span><text:span text:style-name="T47">. Estijos Respublikos, Latvijos Respublikos ir Lietuvos Re</text:span><text:span text:style-name="T48">spublikos sutartį dėl laisvosios prekybos žemės ūkio prekėmis, pasirašytą 1996 m. birželio 16 d. Vilniuje, ratifikuotą Lietuvos Respublikos 1996 m. liepos 4 d. įstatymu Nr. I-1437 (Žin., 1996, Nr.<text:s/></text:span><text:a xlink:href="https://www.e-tar.lt/portal/lt/legalAct/TAR.CD8663B304C8" office:target-frame-name="_blank" xlink:show="new"><text:span text:style-name="T49">66-1579</text:span></text:a><text:span text:style-name="T50">);</text:span></text:p>
      <text:p text:style-name="P51"><text:span text:style-name="T52">5</text:span><text:span text:style-name="T53">. Lietuvos Respublikos ir Lenkijos Respublikos laisvosios prekybos sutartį, pasirašytą 1996 m. birželio 27 d. Varšuvoje, ratifikuotą Lietuvos Respublikos 1996 m. spalio 8 d. įstatymu Nr. I-1565 (Žin., 1996, Nr.<text:s/></text:span><text:a xlink:href="https://www.e-tar.lt/portal/lt/legalAct/TAR.375AB67B86B5" office:target-frame-name="_blank" xlink:show="new"><text:span text:style-name="T54">100-2270</text:span></text:a><text:span text:style-name="T55">);</text:span></text:p>
      <text:p text:style-name="P56"><text:span text:style-name="T57">6</text:span><text:span text:style-name="T58">. Lietuvos Respublikos ir Slovėnijos Respublikos laisvosios prekybos sutartį, pasirašytą 1996 m. spalio 4 d. Vilniuje, ratifikuotą Lietuvos Respublikos 1997 m. sau</text:span><text:span text:style-name="T59">sio 16 d. įstatymu Nr. VIII-78 (Žin., 1997, Nr.<text:s/></text:span><text:a xlink:href="https://www.e-tar.lt/portal/lt/legalAct/TAR.ABC096BA12D7" office:target-frame-name="_blank" xlink:show="new"><text:span text:style-name="T60">9-173</text:span></text:a><text:span text:style-name="T61">);</text:span></text:p>
      <text:p text:style-name="P62"><text:span text:style-name="T63">7</text:span><text:span text:style-name="T64">. Lietuvos Respublikos ir Čekijos Respublikos laisvosios prekybos sutartį, pasirašytą 1996 m. spalio 14 d. Prahoje,<text:s/></text:span><text:span text:style-name="T65">ratifikuotą Lietuvos Respublikos 1997 m. sausio 16 d. įstatymu Nr. VIII-79 (Žin., 1997, Nr.<text:s/></text:span><text:a xlink:href="https://www.e-tar.lt/portal/lt/legalAct/TAR.CE9F87B933C8" office:target-frame-name="_blank" xlink:show="new"><text:span text:style-name="T66">9-174</text:span></text:a><text:span text:style-name="T67">);</text:span></text:p>
      <text:p text:style-name="P68"><text:span text:style-name="T69">8</text:span><text:span text:style-name="T70">. Lietuvos Respublikos ir Slovakijos Respublikos laisvosios prekybos sut</text:span><text:span text:style-name="T71">artį, pasirašytą 1996 m. lapkričio 27 d. Bratislavoje, ratifikuotą Lietuvos Respublikos 1997 m. sausio 16 d. įstatymu Nr. VIII-77 (Žin., 1997, Nr.<text:s/></text:span><text:a xlink:href="https://www.e-tar.lt/portal/lt/legalAct/TAR.816CFAE20C68" office:target-frame-name="_blank" xlink:show="new"><text:span text:style-name="T72">9-172</text:span></text:a><text:span text:style-name="T73">);</text:span></text:p>
      <text:p text:style-name="P74"><text:span text:style-name="T75">9</text:span><text:span text:style-name="T76">. Lietuvos Respub</text:span><text:span text:style-name="T77">likos ir Turkijos Respublikos laisvosios prekybos sutartį, pasirašytą 1997 m. birželio 2 d. Vilniuje, ratifikuotą Lietuvos Respublikos 1997 m. spalio 21 d. įstatymu Nr. VIII-469 (Žin., 1998, Nr.<text:s/></text:span><text:a xlink:href="https://www.e-tar.lt/portal/lt/legalAct/TAR.C438A8D450BC" office:target-frame-name="_blank" xlink:show="new"><text:span text:style-name="T78">2-45</text:span></text:a><text:span text:style-name="T79">);</text:span></text:p>
      <text:p text:style-name="P80"><text:span text:style-name="T81">10</text:span><text:span text:style-name="T82">. Sutartį dėl netarifinių barjerų prekyboje panaikinimo tarp Estijos Respublikos, Latvijos Respublikos ir Lietuvos Respublikos, pasirašytą 1997 m. lapkričio 20 d. Rygoje, ratifikuotą Lietuvos Respublikos 1998 m. vasario 24 d.</text:span><text:span text:style-name="T83"><text:s/>įstatymu Nr. VIII-644 (Žin., 1998, Nr.<text:s/></text:span><text:a xlink:href="https://www.e-tar.lt/portal/lt/legalAct/TAR.9A98DCEBDDB2" office:target-frame-name="_blank" xlink:show="new"><text:span text:style-name="T84">29-762</text:span></text:a><text:span text:style-name="T85">);</text:span></text:p>
      <text:p text:style-name="P86"><text:span text:style-name="T87">11</text:span><text:span text:style-name="T88">. Lietuvos Respublikos ir Vengrijos Respublikos laisvosios prekybos sutartį, pasirašytą 1998 m. lapkričio 13 d. Budapešte,</text:span><text:span text:style-name="T89"><text:s/>ratifikuotą Lietuvos Respublikos 1999 m. lapkričio 9 d. įstatymu Nr. VIII-1397 (Žin., 2000, Nr.<text:s/></text:span><text:a xlink:href="https://www.e-tar.lt/portal/lt/legalAct/TAR.F50388CAF83A" office:target-frame-name="_blank" xlink:show="new"><text:span text:style-name="T90">16-408</text:span></text:a><text:span text:style-name="T91">);</text:span></text:p>
      <text:p text:style-name="P92"><text:span text:style-name="T93">12</text:span><text:span text:style-name="T94">. Lietuvos Respublikos ir Bulgarijos Respublikos laisvosios preky</text:span><text:span text:style-name="T95">bos sutartį, pasirašytą 2001 m. gegužės 8 d. Sofijoje, ratifikuotą Lietuvos Respublikos 2002 m. sausio 12 d. įstatymu Nr. IX-699 (Žin., 2002, Nr.<text:s/></text:span><text:a xlink:href="https://www.e-tar.lt/portal/lt/legalAct/TAR.A6450FC0D751" office:target-frame-name="_blank" xlink:show="new"><text:span text:style-name="T96">21-810</text:span></text:a><text:span text:style-name="T97">);</text:span></text:p>
      <text:p text:style-name="P98"><text:span text:style-name="T99">13</text:span><text:span text:style-name="T100">. Lietuvos Respu</text:span><text:span text:style-name="T101">blikos ir Rumunijos laisvosios prekybos sutartį, pasirašytą 2001 m. lapkričio 26 d. Vilniuje, ratifikuotą Lietuvos Respublikos 2002 m. kovo 26 d. įstatymu Nr. IX-807 (Žin., 2002, Nr.<text:s/></text:span><text:a xlink:href="https://www.e-tar.lt/portal/lt/legalAct/TAR.3021BE2A1340" office:target-frame-name="_blank" xlink:show="new"><text:span text:style-name="T102">67-2754</text:span></text:a><text:span text:style-name="T103">);</text:span></text:p>
      <text:p text:style-name="P104"><text:span text:style-name="T105">14</text:span><text:span text:style-name="T106">. Lietuvos Respublikos ir Kroatijos Respublikos laisvosios prekybos sutartį, pasirašytą 2002 m. spalio 24 d. Zagrebe, ratifikuotą Lietuvos Respublikos 2003 m. vasario 25 d. įstatymu Nr. IX-1347.</text:span></text:p>
      <text:p text:style-name="P107"/>
      <text:p text:style-name="P108"><text:span text:style-name="T109">2</text:span><text:span text:style-name="T110"><text:s/>straipsnis.</text:span></text:p>
      <text:p text:style-name="P111"><text:span text:style-name="T112">Šį dekretą<text:s/></text:span><text:span text:style-name="T113">Lietuvos Respublikos Seimui pateiks užsienio reikalų ministras Antanas Valionis.</text:span></text:p>
      <text:p text:style-name="P114"/>
      <text:p text:style-name="P115"><text:span text:style-name="T116">3</text:span><text:span text:style-name="T117"><text:s/>straipsnis.</text:span></text:p>
      <text:p text:style-name="P118"><text:span text:style-name="T119">Šis dekretas įsigalioja nuo jo pasirašymo dienos.</text:span></text:p>
      <text:p text:style-name="P120"/>
      <text:p text:style-name="P121"/>
      <text:p text:style-name="P122">RESPUBLIKOS PREZIDENTAS<text:tab/>ROLANDAS PAKSAS</text:p>
      <text:p text:style-name="P123">______________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0:31:00Z</meta:creation-date>
    <dc:date>2015-06-13T10:31:00Z</dc:date>
    <meta:template xlink:href="Normal" xlink:type="simple"/>
    <meta:editing-cycles>2</meta:editing-cycles>
    <meta:editing-duration>PT0S</meta:editing-duration>
    <meta:document-statistic meta:page-count="2" meta:paragraph-count="39" meta:word-count="693" meta:character-count="4996" meta:row-count="144" meta:non-whitespace-character-count="4342"/>
  </office:meta>
</office:document-meta>
</file>