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APSAUGOS MINISTERIJA</text:span></text:p>
      <text:p text:style-name="P6"/>
      <text:p text:style-name="P7">Į S A K Y M A S</text:p>
      <text:p text:style-name="P8">DĖL APLINKOS APSAUGOS MINISTERIJOS 1995 05 01 ĮSAKYMO NR. 73 DALINIO PAKEITIMO IR PAPILDYMO</text:p>
      <text:p text:style-name="P9"/>
      <text:p text:style-name="P10">1996 m. vasario 15 d. Nr. 25</text:p>
      <text:p text:style-name="P11">Vilnius</text:p>
      <text:p text:style-name="P12"/>
      <text:p text:style-name="P13"><text:span text:style-name="T14">Įsigaliojus Lietuvos Respublikos įstatymui „Dėl statybų Lietuvos Respublikos pajūrio juostoje ir Kuršių nerijoje“ (1995 11 30, Nr. I-1105),</text:span></text:p>
      <text:p text:style-name="P15"><text:span text:style-name="T16">ĮSAKAU:</text:span></text:p>
      <text:p text:style-name="P17"><text:span text:style-name="T18">1</text:span><text:span text:style-name="T19">. Iš dalies pakeisti ir papildyti Aplinkos apsaugos ministerijos 1995 m. gegužės 1 d. įsakymu Nr. 73 patvirtintų Statybos sklypų parinkimo ir projektinės dokumentacijos derinimo Aplinkos apsaugos ministerijos sistemoje nuostatų 2 ir 3 priedus taip:</text:span></text:p>
      <text:p text:style-name="P20"><text:span text:style-name="T21">1.1</text:span><text:span text:style-name="T22">. 2 priedo pastabą pripažinti netekusia galios;</text:span></text:p>
      <text:p text:style-name="P23"><text:span text:style-name="T24">1.2</text:span><text:span text:style-name="T25">. 3 priedą papildyti 12 punktu, kurį išdėstyti taip:</text:span></text:p>
      <text:p text:style-name="P26"><text:span text:style-name="T27">„</text:span><text:span text:style-name="T28">12</text:span><text:span text:style-name="T29">. Pastatų (statinių) ar įrenginių Lietuvos Respublikos pajūrio juostoje, kurios ribos patvirtintos Lietuvos Respublikos Vyriausybės 1996 01 12 nutarimu Nr. 78, ir Kuršių nerijoje“.</text:span></text:p>
      <text:p text:style-name="P30"><text:span text:style-name="T31">2</text:span><text:span text:style-name="T32">. Įsakymo vykdymo kontrolę pavesti ministerijos sekretoriui R. Liužinui.</text:span></text:p>
      <text:p text:style-name="P33"/>
      <text:p text:style-name="P34"/>
      <text:p text:style-name="P35"><text:span text:style-name="T36">EINANTIS APLINKOS APSAUGOS<text:s/></text:span></text:p>
      <text:p text:style-name="P37">MINISTRO PAREIGAS<text:tab/>BRONIUS BRAD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08:40:00Z</meta:creation-date>
    <dc:date>2017-03-27T08:4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9" meta:character-count="1043" meta:row-count="25" meta:non-whitespace-character-count="932"/>
  </office:meta>
</office:document-meta>
</file>