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-0.0027in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/>
      <style:text-properties fo:text-transform="uppercase" fo:color="#000000" fo:hyphenate="false"/>
    </style:style>
    <style:style style:name="P40" style:parent-style-name="Normal" style:family="paragraph">
      <style:paragraph-properties fo:widows="0" fo:orphans="0"/>
      <style:text-properties fo:text-transform="uppercase" fo:color="#000000" fo:hyphenate="false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P42" style:parent-style-name="Normal" style:family="paragraph">
      <style:paragraph-properties fo:widows="0" fo:orphans="0"/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VALSTYBINĖS ATOMINĖS ENERGETIKOS SAUGOS INSPEKCIJOS VIRŠININKO</text:span></text:p>
      <text:p text:style-name="P6">ĮSAKYMAS</text:p>
      <text:p text:style-name="P7"/>
      <text:p text:style-name="P8">DĖL VALSTYBINĖS ATOMINĖS ENERGETIKOS SAUGOS INSPEKCIJOS VIRŠININKO 2003 M. GRUODŽIO 30 D. ĮSAKYMO Nr. 22.3-71 „DĖL AVARINIO AUŠINIMO IR ŠILUMOS NUVEDIMO NUO BRANDUOLINIO REAKTORIAUS GALUTINIAM SUGĖRIKLIUI SISTEMŲ PROJEKTAVIMO, ĮRENGIMO IR EKSPLOATAVIMO REIKALAVIMŲ PATVIRTINIMO“ PAKEITIMO</text:p>
      <text:p text:style-name="P9"/>
      <text:p text:style-name="P10">2011 m. birželio 10 d. Nr. 22.3-54</text:p>
      <text:p text:style-name="P11">Vilnius</text:p>
      <text:p text:style-name="P12"/>
      <text:p text:style-name="P13"/>
      <text:p text:style-name="P14"><text:span text:style-name="T15">Vadovaudamasis Valstybinės atominės energetikos saugos inspekcijos nu</text:span><text:span text:style-name="T16">ostatų, patvirtintų Lietuvos Respublikos Vyriausybės 2002 m. liepos 1 d. nutarimu Nr. 1014 (Žin., 2002, Nr.<text:s/></text:span><text:a xlink:href="https://www.e-tar.lt/portal/lt/legalAct/TAR.97DD011249EC" office:target-frame-name="_blank" xlink:show="new"><text:span text:style-name="T17">69-2814</text:span></text:a><text:span text:style-name="T18">), 7.2 punktu:</text:span></text:p>
      <text:p text:style-name="P19"><text:span text:style-name="T20">1</text:span><text:span text:style-name="T21">.<text:s/></text:span><text:span text:style-name="T22">Pakeičiu</text:span><text:span text:style-name="T23"><text:s/>Avarinio aušinimo ir šilu</text:span><text:span text:style-name="T24">mos nuvedimo nuo branduolinio reaktoriaus galutiniam sugėrikliui sistemų projektavimo, įrengimo ir eksploatavimo reikalavimų (P-2003-03), patvirtintų Valstybinės atominės energetikos saugos inspekcijos viršininko 2003 m. gruodžio 30 d. įsakymu Nr. 22.3-71<text:s/></text:span><text:span text:style-name="T25">„Dėl Avarinio aušinimo ir šilumos nuvedimo nuo branduolinio reaktoriaus galutiniam sugėrikliui sistemų projektavimo, įrengimo ir eksploatavimo reikalavimų patvirtinimo“ (Žin., 2004, Nr.<text:s/></text:span><text:a xlink:href="https://www.e-tar.lt/portal/lt/legalAct/TAR.4A0FD87262E5" office:target-frame-name="_blank" xlink:show="new"><text:span text:style-name="T26">15-484</text:span></text:a><text:span text:style-name="T27">), 1 punktą ir išdėstau jį taip:</text:span></text:p>
      <text:p text:style-name="P28"><text:span text:style-name="T29">„</text:span><text:span text:style-name="T30">1</text:span><text:span text:style-name="T31">. Avarinio aušinimo ir šilumos nuvedimo nuo branduolinio reaktoriaus galutiniam sugėrikliui sistemų projektavimo, įrengimo ir eksploatavimo reikalavimai (P-2003-03) (toliau – Reikalavimai) yra taiko</text:span><text:span text:style-name="T32">mi atominių elektrinių su<text:s/></text:span><text:span text:style-name="T33">RBMK-1500 tipo reaktoriais avarinio aušinimo ir šilumos nuvedimo nuo branduolinio reaktoriaus sistemoms ir jų elementams.“<text:s/></text:span></text:p>
      <text:p text:style-name="P34"><text:span text:style-name="T35">2</text:span><text:span text:style-name="T36">.<text:s/></text:span><text:span text:style-name="T37">Nustata</text:span><text:span text:style-name="T38">u, kad šis įsakymas įsigalioja 2011 m. lapkričio 1 d.</text:span></text:p>
      <text:p text:style-name="P39"/>
      <text:p text:style-name="P40"/>
      <text:p text:style-name="P41"/>
      <text:p text:style-name="P42"><text:span text:style-name="T43">Viršininko pavaduotojas,</text:span></text:p>
      <text:p text:style-name="P44">laikinai vykdantis viršininko funkcijas<text:s/><text:tab/>Michail Demčenko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TOMINĖS ENERGETIKOS SAUGOS INSPEKCIJOS VIRŠININKO</dc:title>
    <meta:initial-creator>Sandra</meta:initial-creator>
    <dc:creator>adlibuser</dc:creator>
    <meta:creation-date>2018-10-25T07:32:00Z</meta:creation-date>
    <dc:date>2018-10-25T07:32:00Z</dc:date>
    <meta:template xlink:href="Normal.dotm" xlink:type="simple"/>
    <meta:editing-cycles>2</meta:editing-cycles>
    <meta:editing-duration>PT0S</meta:editing-duration>
    <meta:document-statistic meta:page-count="1" meta:paragraph-count="27" meta:word-count="249" meta:character-count="1790" meta:row-count="82" meta:non-whitespace-character-count="1568"/>
  </office:meta>
</office:document-meta>
</file>