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snap-to-layout-grid="false" fo:text-align="center"/>
      <style:text-properties fo:color="#000000" style:font-size-complex="6pt"/>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fo:break-before="page" style:snap-to-layout-grid="false" fo:text-indent="3.543in"/>
    </style:style>
    <style:style style:name="T37" style:parent-style-name="DefaultParagraphFont" style:family="text">
      <style:text-properties fo:color="#000000"/>
    </style:style>
    <style:style style:name="P38" style:parent-style-name="Normal" style:family="paragraph">
      <style:paragraph-properties style:snap-to-layout-grid="false" fo:text-indent="3.543in"/>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snap-to-layout-grid="false"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text-transform="uppercase" fo:color="#000000"/>
    </style:style>
    <style:style style:name="P98" style:parent-style-name="Normal" style:family="paragraph">
      <style:paragraph-properties style:snap-to-layout-grid="false" fo:text-align="justify" fo:text-indent="0.4923in"/>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center"/>
      <style:text-properties fo:color="#000000"/>
    </style:style>
    <style:style style:name="P102" style:parent-style-name="Normal" style:family="paragraph">
      <style:paragraph-properties style:snap-to-layout-grid="false" fo:text-align="justify" fo:text-indent="0.4923in"/>
      <style:text-properties fo:color="#000000"/>
    </style:style>
    <style:style style:name="P103" style:parent-style-name="Normal" style:family="paragraph">
      <style:paragraph-properties style:snap-to-layout-grid="false" fo:text-indent="0.4923in"/>
      <style:text-properties fo:text-transform="uppercase" fo:color="#000000"/>
    </style:style>
    <style:style style:name="P1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IO SOCIALINIO DRAUDIMO FONDO VALDYBOS DIREKTORIUS</text:span></text:p>
      <text:p text:style-name="P12"/>
      <text:p text:style-name="P13">Į S A K Y M A S</text:p>
      <text:p text:style-name="P14">DĖL FIZINIŲ ASMENŲ PAJAMŲ MOKESČIO NUO VALSTYBINIO SOCIALINIO DRAUDIMO PAŠALPŲ APSKAIČIAVIMO VSDF VALDYBOS TERITORINIUOSE SKYRIUOSE TAISYKLIŲ PATVIRTINIMO</text:p>
      <text:p text:style-name="P15"/>
      <text:p text:style-name="P16">2002 m. sausio 24 d. Nr. 37</text:p>
      <text:p text:style-name="P17">Vilnius</text:p>
      <text:p text:style-name="P18"/>
      <text:p text:style-name="P19"><text:span text:style-name="T20">Atsižvelgdamas į tai, kad pagal finansų ministro 2001 m. birželio 14 d. įsakymą Nr. 175 „Dėl kai kurių Lietuvos Respublikos finansų ministerijos raštų, aktų, įsakymų, nutarimų bei finansų ministro įsakymų pri</text:span><text:span text:style-name="T21">pažinimo netekusiais galios“ (Žin., 2001, Nr.<text:s/></text:span><text:a xlink:href="https://www.e-tar.lt/portal/lt/legalAct/TAR.9CD12DB08639" office:target-frame-name="_blank" xlink:show="new"><text:span text:style-name="T22">52-1846</text:span></text:a><text:span text:style-name="T23">) neteko galios Lietuvos Respublikos finansų ministerijos ir Lietuvos Respublikos socialinės apsaugos ir darbo ministerijos<text:s/></text:span><text:span text:style-name="T24">1995-06-09 raštas Nr. 31N/1-1116 „Dėl fizinių asmenų pajamų mokesčio“ (Žin., 1995, Nr.<text:s/></text:span><text:a xlink:href="https://www.e-tar.lt/portal/lt/legalAct/TAR.0F7971550022" office:target-frame-name="_blank" xlink:show="new"><text:span text:style-name="T25">52-1288</text:span></text:a><text:span text:style-name="T26">),</text:span></text:p>
      <text:p text:style-name="P27"><text:span text:style-name="T28">tvirtinu</text:span><text:span text:style-name="T29"><text:s/>Fizinių asmenų pajamų mokesčio nuo valstybinio socialinio draudimo pa</text:span><text:span text:style-name="T30">šalpų apskaičiavimo VSDF valdybos teritoriniuose skyriuose taisykles (pridedama).</text:span></text:p>
      <text:p text:style-name="P31"/>
      <text:p text:style-name="P32"/>
      <text:p text:style-name="P33">DIREKTORIUS<text:tab/>DALIUS PREVELIS</text:p>
      <text:p text:style-name="P34">______________</text:p>
      <text:p text:style-name="P35"/>
      <text:soft-page-break/>
      <text:p text:style-name="P36"><text:span text:style-name="T37">PATVIRTINTA</text:span></text:p>
      <text:p text:style-name="P38">Valstybinio socialinio draudimo fondo<text:s/></text:p>
      <text:p text:style-name="P39">valdybos direktoriaus 2002 m. sausio 24 d.<text:s/></text:p>
      <text:p text:style-name="P40">įsakymu Nr. 37</text:p>
      <text:p text:style-name="P41"/>
      <text:p text:style-name="P42"><text:span text:style-name="T43">FIZINIŲ<text:s/></text:span><text:span text:style-name="T44">ASMENŲ PAJAMŲ MOKESČIO NUO VALSTYBINIO SOCIALINIO DRAUDIMO PAŠALPŲ APSKAIČIAVIMO VSDF VALDYBOS TERITORINIUOSE SKYRIUOSE TAISYKLĖS</text:span></text:p>
      <text:p text:style-name="P45"/>
      <text:p text:style-name="P46"><text:span text:style-name="T47">1</text:span><text:span text:style-name="T48">. Šios taisyklės nustato fizinių asmenų pajamų mokesčio apskaičiavimo nuo ligos, motinystės ir motinystės (tėvystės)<text:s/></text:span><text:span text:style-name="T49">pašalpų, mokamų pagal Ligos ir motinystės socialinio draudimo įstatymą, bei ligos dėl nelaimingo atsitikimo darbe arba profesinės ligos pašalpų, mokamų pagal Nelaimingų atsitikimų darbe ir profesinių ligų socialinio draudimo įstatymą (toliau – pašalpos), t</text:span><text:span text:style-name="T50">varką VSDF valdybos teritoriniuose skyriuose.</text:span></text:p>
      <text:p text:style-name="P51"><text:span text:style-name="T52">2</text:span><text:span text:style-name="T53">. Valstybinio socialinio draudimo fondo valdybos teritoriniai skyriai (toliau – teritoriniai skyriai), išmokantys apdraustiesiems pašalpas, apskaičiuoja ir į biudžetą perveda iš nurodytų pašalpų išskaitytą</text:span><text:span text:style-name="T54"><text:s/>fizinių asmenų pajamų mokestį.</text:span></text:p>
      <text:p text:style-name="P55"><text:span text:style-name="T56">3</text:span><text:span text:style-name="T57">. Teritoriniai skyriai, apskaičiuodami fizinių asmenų pajamų mokestį nuo išmokamų pašalpų, taiko 33 proc. dydžio mokesčio tarifą, atėmus 1 (vieną) pajamų neapmokestinamąjį minimumą (toliau – PNM) per mėnesį. Apskaičiuod</text:span><text:span text:style-name="T58">ami pajamų mokestį, teritoriniai skyriai taiko pagrindinį pajamų neapmokestinamąjį minimumą. Fiziniam asmeniui priklausantis didesnis pajamų neapmokestinamasis minimumas taikomas, kai PNM dydis nurodytas ir patvirtintas pagrindinės darbovietės atsakingų da</text:span><text:span text:style-name="T59">rbuotojų parašais ir antspaudu:</text:span></text:p>
      <text:p text:style-name="P60">apdraustojo prašyme dėl pašalpos skyrimo;</text:p>
      <text:p text:style-name="P61">arba nedarbingumo pažymėjime;</text:p>
      <text:p text:style-name="P62">arba darbdavio pažymoje.</text:p>
      <text:p text:style-name="P63"><text:span text:style-name="T64">Jeigu PNM dydis nenurodytas paminėtuose dokumentuose, apdraustieji gali patys pateikti jiems priklausančią lengvatą įrodančius<text:s/></text:span><text:span text:style-name="T65">dokumentus (invalidumo pažymėjimą, pažymą iš gyvenamosios vietos seniūnijos apie kartu gyvenančių vaikų iki 18 metų skaičių, žemės ūkio produkciją gaminančios įmonės pažymą ir pan.).</text:span></text:p>
      <text:p text:style-name="P66"><text:span text:style-name="T67">4</text:span><text:span text:style-name="T68">. Teritoriniai skyriai išskaičiuotą iš pašalpų fizinių asmenų pajamų</text:span><text:span text:style-name="T69"><text:s/>mokestį perveda į surenkamąją sąskaitą to Valstybinės mokesčių inspekcijos teritorinio skyriaus, kurio aptarnaujamoje teritorijoje yra VSDF valdybos teritorinis skyrius. Fizinių asmenų pajamų mokestis pervedamas tą pačią dieną, kai į gavėjų sąskaitas perv</text:span><text:span text:style-name="T70">edamos pašalpos.</text:span></text:p>
      <text:p text:style-name="P71"><text:span text:style-name="T72">5</text:span><text:span text:style-name="T73">. Teritoriniai skyriai, išmokantys apdraustiesiems pašalpas, apdraustojo darbovietei (jeigu jų yra kelios – apdraustojo nurodytai darbovietei) kitą darbo dieną po tokios pašalpos išmokėjimo (pervedimo į gavėjo sąskaitą) raštu pateikia</text:span><text:span text:style-name="T74"><text:s/>žinias, nurodydami fizinio asmens vardą, pavardę, asmens kodą, valstybinio socialinio draudimo pažymėjimo seriją ir numerį, laikotarpį, už kurį pašalpa apskaičiuota, apskaičiuotos ir išmokėtos pašalpos sumą, pritaikyto PNM dydį, išskaičiuotą pajamų mokesč</text:span><text:span text:style-name="T75">io sumą.</text:span></text:p>
      <text:p text:style-name="P76"><text:span text:style-name="T77">6</text:span><text:span text:style-name="T78">. Remdamasi Fizinių asmenų pajamų mokesčio laikinojo įstatymo 6 str. 1 punkto nuostata, apdraustojo pagrindinė darbovietė fizinių asmenų pajamų mokestį apskaičiuoja nuo bendros už atitinkamą mėnesį apskaičiuotos atlyginimo ir pašalpos sumos.</text:span></text:p>
      <text:p text:style-name="P79"><text:span text:style-name="T80">7</text:span><text:span text:style-name="T81">. To mėnesio, kai apdraustasis sirgo, ir jam apskaičiuota ligos pašalpa išmokama tada, kai šis apdraustasis jau yra atleistas iš darbo, pajamų mokestį nuo bendros už tą mėnesį gautos su darbo santykiais susijusių pajamų ir pašalpos sumos apskaičiuoja<text:s/></text:span><text:span text:style-name="T82">teritorinis skyrius, atsižvelgdamas į buvusioje pagrindinėje darbovietėje už atitinkamą mėnesį apskaičiuotą</text:span><text:span text:style-name="T83"><text:s/></text:span><text:span text:style-name="T84">atlyginimą, pritaikytą pajamų neapmokestinamąjį minimumą, išskaičiuotą pajamų mokesčio sumą. Tokiais atvejais pagrindinė apdraustojo darbovietė, atl</text:span><text:span text:style-name="T85">eidusi darbuotoją iš darbo</text:span><text:span text:style-name="T86">,</text:span><text:span text:style-name="T87"><text:s/>kitą darbo dieną po atsiskaitymo su darbuotoju dienos privalo teritoriniam skyriui pateikti pažymą. Pažyma teritoriniam skyriui pateikiama kartu su nedarbingumo pažymėjimu, kurio paskutinio puslapio apačioje turi būti įrašyta „P</text:span><text:span text:style-name="T88">ridedama pažyma“. Pažymoje nurodomas apdraustojo vardas, pavardė, asmens kodas, valstybinio<text:s/></text:span><text:soft-page-break/><text:span text:style-name="T89">socialinio draudimo pažymėjimo serija ir numeris, už atitinkamą mėnesį jam išmokėta atlyginimo suma, pritaikytas pajamų neapmokestinamasis minimumas, išskaičiuota p</text:span><text:span text:style-name="T90">ajamų mokesčio suma.</text:span></text:p>
      <text:p text:style-name="P91"><text:span text:style-name="T92">8</text:span><text:span text:style-name="T93">. Teritoriniai skyriai nuo bendros su darbo santykiais susijusių pajamų ir valstybinio socialinio draudimo pašalpos sumos 7 punkte nustatyta tvarka pajamų mokestį apskaičiuoja ir tada, kai apdraustajai suteikiamos nėštumo ir gimdy</text:span><text:span text:style-name="T94">mo atostogos ir jai mokama motinystės pašalpa, ir kai apdraustajai (-am) suteikiamos vaiko priežiūros, iki vaikui sukaks vieneri metai, atostogos, ir jai (jam) mokama motinystės (tėvystės) pašalpa.</text:span></text:p>
      <text:p text:style-name="P95"/>
      <text:p text:style-name="P96"><text:span text:style-name="T97">suderINTA</text:span></text:p>
      <text:p text:style-name="P98">Valstybinės mokesčių inspekcijos</text:p>
      <text:p text:style-name="P99">prie Lietuvos<text:s/>Respublikos finansų ministerijos</text:p>
      <text:p text:style-name="P100">viršininko 2002 m. sausio 14 d. raštu Nr. 08-3-01/255</text:p>
      <text:p text:style-name="P101">______________</text:p>
      <text:p text:style-name="P102"/>
      <text:p text:style-name="P103"/>
      <text:p text:style-name="P10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9:09:00Z</meta:creation-date>
    <dc:date>2015-06-16T19:09:00Z</dc:date>
    <meta:template xlink:href="Normal" xlink:type="simple"/>
    <meta:editing-cycles>2</meta:editing-cycles>
    <meta:editing-duration>PT0S</meta:editing-duration>
    <meta:document-statistic meta:page-count="3" meta:paragraph-count="36" meta:word-count="703" meta:character-count="5669" meta:row-count="128" meta:non-whitespace-character-count="5002"/>
  </office:meta>
</office:document-meta>
</file>