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ĮSTATYMAS DĖL KONVENCIJOS DĖL DARBO JŪRŲ LAIVYBOJE RATIFIKAVIMO</text:span></text:p>
      <text:p text:style-name="P3"/>
      <text:p text:style-name="P4">2013 m. birželio 13 d. Nr. XII-367<text:s/></text:p>
      <text:p text:style-name="P5">Vilnius</text:p>
      <text:p text:style-name="P6"/>
      <text:p text:style-name="P7"><text:span text:style-name="T8">1</text:span><text:span text:style-name="T9"><text:s/>straipsnis.<text:s/></text:span><text:span text:style-name="T10">Konvencijos ratifikavimas</text:span></text:p>
      <text:p text:style-name="P11"><text:span text:style-name="T12">Lietuvos Respublikos Seimas, vadovaudamasis Lietuvos Respublikos Konstitucijos 67 straipsnio 16 punktu, 138 straipsnio 1 dalies 6 punktu ir atsižvelgdamas į Respublikos Prezidento 2012 m. birželio 19 d. dekretą Nr. 1K-1094, ratifikuoja 2006 m. vasario 23 d</text:span><text:span text:style-name="T13">. Ženevoje priimtą Tarptautinės darbo organizacijos konvenciją dėl darbo jūrų laivyboje.<text:s/></text:span></text:p>
      <text:p text:style-name="P14"/>
      <text:p text:style-name="P15"><text:span text:style-name="T16">Skelbiu šį Lietuvos Respublikos Seimo priimtą įstatymą.</text:span></text:p>
      <text:p text:style-name="P17"/>
      <text:p text:style-name="P18">RESPUBLIKOS PREZIDENTĖ<text:tab/>DALIA GRYBAUSKAITĖ</text:p>
      <text:p text:style-name="P19"/>
      <text:p text:style-name="P20"><text:span text:style-name="T21">_________________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KONVENCIJOS DĖL DARBO JŪRŲ LAIVYBOJE RATIFIKAVIMO</dc:title>
    <meta:initial-creator>Rima</meta:initial-creator>
    <dc:creator>Adlib User</dc:creator>
    <meta:creation-date>2015-06-15T17:24:00Z</meta:creation-date>
    <dc:date>2015-06-15T17:24:00Z</dc:date>
    <meta:template xlink:href="Normal" xlink:type="simple"/>
    <meta:editing-cycles>2</meta:editing-cycles>
    <meta:editing-duration>PT0S</meta:editing-duration>
    <meta:document-statistic meta:page-count="1" meta:paragraph-count="9" meta:word-count="82" meta:character-count="642" meta:row-count="29" meta:non-whitespace-character-count="569"/>
  </office:meta>
</office:document-meta>
</file>