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AKCINEI BENDROVEI „MAŽEIKIŲ NAFTA“ VALSTYBĖS GARANTIJOS</text:p>
      <text:p text:style-name="P12"/>
      <text:p text:style-name="P13">1998 m. rugsėjo 10 d. Nr. 1095</text:p>
      <text:p text:style-name="P14">Vilnius</text:p>
      <text:p text:style-name="P15"/>
      <text:p text:style-name="P16"><text:span text:style-name="T17">Atsižvelgdama į tai, kad „Citibank N. A. London“, veikiantis</text:span><text:span text:style-name="T18"><text:s/>kaip pagrindinis mokėjimo agentas, pareikalavo iš emitento – akcinės bendrovės „Mažeikių nafta“ nedelsiant išpirkti vertybinių popierių už 73 mln. JAV dolerių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valstybės garantiją akcinei bendrovei<text:s/></text:span><text:span text:style-name="T24">Lietuvos taupomajam bankui, teikiančiam akcinei bendrovei „Mažeikių nafta“ 1 metams 9,9 mln. JAV dolerių paskolą (už 10,4 procento metinių palūkanų normą, tikslinamą kas 6 mėnesius), kuri skirta daliai nurodytųjų vertybinių popierių išpirkti.</text:span></text:p>
      <text:p text:style-name="P25"><text:span text:style-name="T26">2</text:span><text:span text:style-name="T27">. Nustat</text:span><text:span text:style-name="T28">yti, kad akcinė bendrovė „Mažeikių nafta“ už suteiktą valstybės garantiją moka 1 procento paskolos dydžio vienkartinę rinkliavą.</text:span></text:p>
      <text:p text:style-name="P29"><text:span text:style-name="T30">3</text:span><text:span text:style-name="T31">. Leisti Finansų ministerijai, suteikiant 1 punkte nurodytos paskolos valstybės garantiją, netaikyti Lietuvos Respublikos<text:s/></text:span><text:span text:style-name="T32">Vyriausybės ir Lietuvos banko valdybos 1997 m. spalio 30 d. nutarimu Nr. 1200/8 „Dėl valstybės vardu ir su valstybės garantija gaunamų užsienio paskolų“ (Žin., 1997, Nr.<text:s/></text:span><text:a xlink:href="https://www.e-tar.lt/portal/lt/legalAct/TAR.487DCC05213B" office:target-frame-name="_blank" xlink:show="new"><text:span text:style-name="T33">100-252</text:span><text:span text:style-name="T34">4</text:span></text:a><text:span text:style-name="T35">) patvirtintos Valstybės vardu ir su valstybės garantija gaunamų užsienio paskolų teikimo, paskirstymo ir grąžinimo tvarkos 4 punkto.</text:span></text:p>
      <text:p text:style-name="P36"/>
      <text:p text:style-name="P37"/>
      <text:p text:style-name="P38">MINISTRAS PIRMININKAS<text:tab/>GEDIMINAS VAGNORIUS</text:p>
      <text:p text:style-name="P39"/>
      <text:p text:style-name="P40">FINANSŲ MINISTRAS<text:tab/>ALGIRDAS ŠEMETA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3:00Z</meta:creation-date>
    <dc:date>2015-09-30T19:23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467" meta:row-count="44" meta:non-whitespace-character-count="1283"/>
  </office:meta>
</office:document-meta>
</file>