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NYDERLANDŲ KARALYSTĖS VYRIAUSYBĖS SUSITARIMO DĖL PAREIGŪNŲ RYŠIAMS, EUROPOS POLICIJOS BIURE ATSTOVAUJANČIŲ LIETUVOS RESPUBLIKAI, PRIVILEGIJŲ IR IMUNITETŲ PATVIRTINIMO</text:p>
      <text:p text:style-name="P12"/>
      <text:p text:style-name="P13">2004 m. rugpjūčio 19 d. Nr. 1032</text:p>
      <text:p text:style-name="P14">Vilnius</text:p>
      <text:p text:style-name="P15"/>
      <text:p text:style-name="P16"><text:span text:style-name="T17">Vadovaudamasi Lietuvos Respublikos tarptautinių sutarčių įstatymo (Žin., 1999, Nr.<text:s/></text:span><text:a xlink:href="https://www.e-tar.lt/portal/lt/legalAct/TAR.5BCEC9B41811" office:target-frame-name="_blank" xlink:show="new"><text:span text:style-name="T18">60-1948</text:span></text:a><text:span text:style-name="T19">) 9 str</text:span><text:span text:style-name="T20">aipsnio 1 dalimi, Lietuvos Respublikos Vyriausybė<text:s/></text:span><text:span text:style-name="T21">nutari</text:span><text:span text:style-name="T22">a:</text:span></text:p>
      <text:p text:style-name="P23"><text:span text:style-name="T24">Patvirtinti Lietuvos Respublikos Vyriausybės ir Nyderlandų Karalystės Vyriausybės susitarimą dėl pareigūnų ryšiams, Europos policijos biure atstovaujančių Lietuvos Respublikai, privilegijų ir imu</text:span><text:span text:style-name="T25">nitetų, sudarytą pasikeitus Nyderlandų Karalystės ambasados 2004 m. balandžio 28 d. nota Nr. 215/VIL/04 ir Lietuvos Respublikos užsienio reikalų ministerijos 2004 m. balandžio 30 d. nota Nr. 5-224/2004.</text:span></text:p>
      <text:p text:style-name="P26"/>
      <text:p text:style-name="P27"/>
      <text:p text:style-name="P28">MINISTRAS PIRMININKAS<text:tab/>ALGIRDAS BRAZAUSKAS</text:p>
      <text:p text:style-name="P29"/>
      <text:p text:style-name="P30">UŽSIENIO REIKALŲ MINISTRAS<text:tab/>ANTANAS VALIONIS</text:p>
      <text:p text:style-name="P31">______________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1:59:00Z</meta:creation-date>
    <dc:date>2015-09-17T21:59:00Z</dc:date>
    <meta:template xlink:href="Normal" xlink:type="simple"/>
    <meta:editing-cycles>2</meta:editing-cycles>
    <meta:editing-duration>PT0S</meta:editing-duration>
    <meta:document-statistic meta:page-count="1" meta:paragraph-count="12" meta:word-count="130" meta:character-count="1040" meta:row-count="41" meta:non-whitespace-character-count="922"/>
  </office:meta>
</office:document-meta>
</file>