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end" fo:text-indent="0.4923in" fo:background-color="#FFFFFF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ableColumn48" style:family="table-column">
      <style:table-column-properties style:column-width="0.3513in" style:use-optimal-column-width="false"/>
    </style:style>
    <style:style style:name="TableColumn49" style:family="table-column">
      <style:table-column-properties style:column-width="1.8493in" style:use-optimal-column-width="false"/>
    </style:style>
    <style:style style:name="TableColumn50" style:family="table-column">
      <style:table-column-properties style:column-width="0.9652in" style:use-optimal-column-width="false"/>
    </style:style>
    <style:style style:name="TableColumn51" style:family="table-column">
      <style:table-column-properties style:column-width="0.9659in" style:use-optimal-column-width="false"/>
    </style:style>
    <style:style style:name="TableColumn52" style:family="table-column">
      <style:table-column-properties style:column-width="2.5604in" style:use-optimal-column-width="false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" style:parent-style-name="Normal" style:family="paragraph">
      <style:paragraph-properties fo:widows="0" fo:orphans="0" fo:text-indent="0.4923in" fo:background-color="#FFFFFF"/>
    </style:style>
    <style:style style:name="P111" style:parent-style-name="Normal" style:family="paragraph">
      <style:paragraph-properties fo:keep-with-next="always" fo:keep-together="always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keep-with-next="always" fo:keep-together="always" fo:text-align="end" fo:text-indent="0.4923in" fo:background-color="#FFFFFF"/>
    </style:style>
    <style:style style:name="TableColumn115" style:family="table-column">
      <style:table-column-properties style:column-width="0.352in" style:use-optimal-column-width="false"/>
    </style:style>
    <style:style style:name="TableColumn116" style:family="table-column">
      <style:table-column-properties style:column-width="1.8493in" style:use-optimal-column-width="false"/>
    </style:style>
    <style:style style:name="TableColumn117" style:family="table-column">
      <style:table-column-properties style:column-width="0.9687in" style:use-optimal-column-width="false"/>
    </style:style>
    <style:style style:name="TableColumn118" style:family="table-column">
      <style:table-column-properties style:column-width="0.9687in" style:use-optimal-column-width="false"/>
    </style:style>
    <style:style style:name="TableColumn119" style:family="table-column">
      <style:table-column-properties style:column-width="2.5534in" style:use-optimal-column-width="false"/>
    </style:style>
    <style:style style:name="Table114" style:family="table">
      <style:table-properties style:width="6.6923in" fo:margin-left="0in" table:align="lef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background-color="#FFFFFF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background-color="#FFFFFF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9" style:parent-style-name="Normal" style:family="paragraph">
      <style:paragraph-properties fo:widows="0" fo:orphans="0" fo:background-color="#FFFFFF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widows="0" fo:orphans="0" fo:break-before="page" fo:text-indent="3.543in" fo:background-color="#FFFFFF"/>
    </style:style>
    <style:style style:name="P154" style:parent-style-name="Normal" style:family="paragraph">
      <style:paragraph-properties fo:widows="0" fo:orphans="0" fo:text-indent="3.543in" fo:background-color="#FFFFFF"/>
    </style:style>
    <style:style style:name="P155" style:parent-style-name="Normal" style:family="paragraph">
      <style:paragraph-properties fo:widows="0" fo:orphans="0" fo:text-indent="3.543in" fo:background-color="#FFFFFF"/>
    </style:style>
    <style:style style:name="P156" style:parent-style-name="Normal" style:family="paragraph">
      <style:paragraph-properties fo:widows="0" fo:orphans="0" fo:text-indent="3.543in" fo:background-color="#FFFFFF"/>
    </style:style>
    <style:style style:name="P157" style:parent-style-name="Normal" style:family="paragraph">
      <style:paragraph-properties fo:widows="0" fo:orphans="0" fo:text-indent="3.543in" fo:background-color="#FFFFFF"/>
    </style:style>
    <style:style style:name="P158" style:parent-style-name="Normal" style:family="paragraph">
      <style:paragraph-properties fo:widows="0" fo:orphans="0" fo:text-indent="3.543in" fo:background-color="#FFFFFF"/>
    </style:style>
    <style:style style:name="P159" style:parent-style-name="Normal" style:family="paragraph">
      <style:paragraph-properties fo:widows="0" fo:orphans="0" fo:text-indent="3.543in" fo:background-color="#FFFFFF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widows="0" fo:orphans="0" fo:text-align="end" fo:text-indent="0.4923in" fo:background-color="#FFFFFF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ableColumn167" style:family="table-column">
      <style:table-column-properties style:column-width="0.352in" style:use-optimal-column-width="false"/>
    </style:style>
    <style:style style:name="TableColumn168" style:family="table-column">
      <style:table-column-properties style:column-width="1.4972in" style:use-optimal-column-width="false"/>
    </style:style>
    <style:style style:name="TableColumn169" style:family="table-column">
      <style:table-column-properties style:column-width="0.9687in" style:use-optimal-column-width="false"/>
    </style:style>
    <style:style style:name="TableColumn170" style:family="table-column">
      <style:table-column-properties style:column-width="1.1444in" style:use-optimal-column-width="false"/>
    </style:style>
    <style:style style:name="TableColumn171" style:family="table-column">
      <style:table-column-properties style:column-width="2.7298in" style:use-optimal-column-width="false"/>
    </style:style>
    <style:style style:name="Table166" style:family="table">
      <style:table-properties style:width="6.6923in" fo:margin-left="0in" table:align="lef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3" style:parent-style-name="Normal" style:family="paragraph">
      <style:paragraph-properties fo:widows="0" fo:orphans="0" fo:background-color="#FFFFFF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keep-with-next="always" fo:keep-together="always" fo:text-align="center" fo:background-color="#FFFFFF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keep-with-next="always" fo:keep-together="always" fo:text-align="end" fo:text-indent="0.4923in" fo:background-color="#FFFFFF"/>
    </style:style>
    <style:style style:name="TableColumn298" style:family="table-column">
      <style:table-column-properties style:column-width="0.352in" style:use-optimal-column-width="false"/>
    </style:style>
    <style:style style:name="TableColumn299" style:family="table-column">
      <style:table-column-properties style:column-width="1.4722in" style:use-optimal-column-width="false"/>
    </style:style>
    <style:style style:name="TableColumn300" style:family="table-column">
      <style:table-column-properties style:column-width="0.9812in" style:use-optimal-column-width="false"/>
    </style:style>
    <style:style style:name="TableColumn301" style:family="table-column">
      <style:table-column-properties style:column-width="0.9812in" style:use-optimal-column-width="false"/>
    </style:style>
    <style:style style:name="TableColumn302" style:family="table-column">
      <style:table-column-properties style:column-width="2.9055in" style:use-optimal-column-width="false"/>
    </style:style>
    <style:style style:name="Table297" style:family="table">
      <style:table-properties style:width="6.6923in" fo:margin-left="0in" table:align="lef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</style:style>
    <style:style style:name="T3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background-color="#FFFFFF"/>
    </style:style>
    <style:style style:name="T3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2" style:parent-style-name="Normal" style:family="paragraph">
      <style:paragraph-properties fo:background-color="#FFFFFF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4" style:parent-style-name="Normal" style:family="paragraph">
      <style:paragraph-properties fo:background-color="#FFFFFF"/>
      <style:text-properties fo:font-size="10pt" style:font-size-asian="10pt"/>
    </style:style>
    <style:style style:name="P335" style:parent-style-name="Normal" style:family="paragraph">
      <style:paragraph-properties fo:background-color="#FFFFFF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49" style:parent-style-name="Normal" style:family="paragraph">
      <style:paragraph-properties fo:widows="0" fo:orphans="0" fo:background-color="#FFFFFF"/>
    </style:style>
    <style:style style:name="T3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6" style:parent-style-name="Normal" style:family="paragraph">
      <style:paragraph-properties fo:widows="0" fo:orphans="0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</style:style>
    <style:style style:name="T3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3" style:parent-style-name="Normal" style:family="paragraph">
      <style:paragraph-properties fo:widows="0" fo:orphans="0" fo:background-color="#FFFFFF"/>
    </style:style>
    <style:style style:name="T3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0" style:parent-style-name="Normal" style:family="paragraph">
      <style:paragraph-properties fo:widows="0" fo:orphans="0" fo:background-color="#FFFFFF"/>
    </style:style>
    <style:style style:name="T4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</style:style>
    <style:style style:name="T408" style:parent-style-name="DefaultParagraphFont" style:family="text">
      <style:text-properties style:font-weight-complex="bold"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</style:style>
    <style:style style:name="T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</style:style>
    <style:style style:name="T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3" style:parent-style-name="Normal" style:family="paragraph">
      <style:paragraph-properties fo:widows="0" fo:orphans="0" fo:background-color="#FFFFFF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break-before="page" fo:text-indent="3.543in"/>
    </style:style>
    <style:style style:name="P488" style:parent-style-name="Normal" style:family="paragraph">
      <style:paragraph-properties fo:widows="0" fo:orphans="0" fo:text-indent="3.543in" fo:background-color="#FFFFFF"/>
    </style:style>
    <style:style style:name="P489" style:parent-style-name="Normal" style:family="paragraph">
      <style:paragraph-properties fo:widows="0" fo:orphans="0" fo:text-indent="3.543in" fo:background-color="#FFFFFF"/>
    </style:style>
    <style:style style:name="P490" style:parent-style-name="Normal" style:family="paragraph">
      <style:paragraph-properties fo:widows="0" fo:orphans="0" fo:text-indent="3.543in" fo:background-color="#FFFFFF"/>
    </style:style>
    <style:style style:name="P491" style:parent-style-name="Normal" style:family="paragraph">
      <style:paragraph-properties fo:widows="0" fo:orphans="0" fo:text-indent="3.543in" fo:background-color="#FFFFFF"/>
    </style:style>
    <style:style style:name="P492" style:parent-style-name="Normal" style:family="paragraph">
      <style:paragraph-properties fo:widows="0" fo:orphans="0" fo:text-indent="3.543in" fo:background-color="#FFFFFF"/>
    </style:style>
    <style:style style:name="P493" style:parent-style-name="Normal" style:family="paragraph">
      <style:paragraph-properties fo:widows="0" fo:orphans="0" fo:text-indent="3.543in" fo:background-color="#FFFFFF"/>
    </style:style>
    <style:style style:name="P494" style:parent-style-name="Normal" style:family="paragraph">
      <style:paragraph-properties fo:text-indent="0.4923in"/>
    </style:style>
    <style:style style:name="P495" style:parent-style-name="Normal" style:family="paragraph">
      <style:paragraph-properties fo:widows="0" fo:orphans="0" fo:text-align="center" fo:background-color="#FFFFFF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widows="0" fo:orphans="0" fo:text-align="end" fo:text-indent="0.4923in" fo:background-color="#FFFFFF"/>
    </style:style>
    <style:style style:name="TableColumn499" style:family="table-column">
      <style:table-column-properties style:column-width="0.352in" style:use-optimal-column-width="false"/>
    </style:style>
    <style:style style:name="TableColumn500" style:family="table-column">
      <style:table-column-properties style:column-width="1.4972in" style:use-optimal-column-width="false"/>
    </style:style>
    <style:style style:name="TableColumn501" style:family="table-column">
      <style:table-column-properties style:column-width="0.9687in" style:use-optimal-column-width="false"/>
    </style:style>
    <style:style style:name="TableColumn502" style:family="table-column">
      <style:table-column-properties style:column-width="3.8743in" style:use-optimal-column-width="false"/>
    </style:style>
    <style:style style:name="Table498" style:family="table">
      <style:table-properties style:width="6.6923in" fo:margin-left="0in" table:align="lef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</style:style>
    <style:style style:name="T5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</style:style>
    <style:style style:name="T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</style:style>
    <style:style style:name="T5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</style:style>
    <style:style style:name="T5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AUS</text:span></text:p>
      <text:p text:style-name="P12"/>
      <text:p text:style-name="P13">Į S A K Y M A S</text:p>
      <text:p text:style-name="P14">DĖL ĮSTAIGŲ ASMENS SVEIKATOS PRIEŽIŪROS LICENCIJŲ IŠDAVIMO, PATIKSLINIMO IR ATSISAKYMO IŠDUOTI LICENCIJĄ</text:p>
      <text:p text:style-name="P15"/>
      <text:p text:style-name="P16">2007 m. birželio 12 d. Nr. T1-199</text:p>
      <text:p text:style-name="P17">Vilnius</text:p>
      <text:p text:style-name="P18"/>
      <text:p text:style-name="P19">Vadovaudamasis Lietuvos Respublikos sveikatos priežiūros įstaigų įstatymo (Žin., 1996, Nr.<text:s/><text:a xlink:href="https://www.e-tar.lt/portal/lt/legalAct/TAR.C81BD50A27C6" office:target-frame-name="_blank" xlink:show="new"><text:span text:style-name="T20">66-1572</text:span></text:a>; 1998, Nr.<text:s/><text:a xlink:href="https://www.e-tar.lt/portal/lt/legalAct/TAR.2E6CC51EA4ED" office:target-frame-name="_blank" xlink:show="new"><text:span text:style-name="T21">109-2995</text:span></text:a>) 5 straipsnio 2 dalimi, sveikatos apsaugos ministro 1999 m. kovo 1 d. įsakymu Nr. 97 (Žin., 1999, Nr.<text:s/><text:a xlink:href="https://www.e-tar.lt/portal/lt/legalAct/TAR.9C8B1F75BA3B" office:target-frame-name="_blank" xlink:show="new"><text:span text:style-name="T22">23-670</text:span></text:a>) patvirtintomis Įstaigų sveikatos priežiūros licencijavimo taisyklėmis ir atsižvelgdamas į Įstaigų licencijavimo ir akreditavimo skyriaus 2007 m. birželio 12 d. vyriausiųjų specialistų siūlymus:</text:p>
      <text:p text:style-name="P23">1.<text:s/><text:span text:style-name="T24">Išduodu</text:span><text:s/>priede Nr. 1 nurodytoms įstaigoms asmens sveikatos priežiūros licencijas.</text:p>
      <text:p text:style-name="P25">2.<text:s/><text:span text:style-name="T26">Patikslinu</text:span><text:s/>priede Nr. 2 nurodytų įstaigų asmens sveikatos priežiūros licencijas.</text:p>
      <text:p text:style-name="P27">3.<text:s/><text:span text:style-name="T28">Atsisakau</text:span><text:s/>išduoti priede Nr. 3 nurodytoms įstaigoms asmens sveikatos priežiūros licencijas.</text:p>
      <text:p text:style-name="P29"/>
      <text:p text:style-name="P30"/>
      <text:p text:style-name="P31">DIREKTORIUS<text:tab/>JUOZAS GALDIKAS</text:p>
      <text:p text:style-name="P32">______________</text:p>
      <text:p text:style-name="P33"/>
      <text:soft-page-break/>
      <text:p text:style-name="P34">Valstybinės akreditavimo sveikatos priežiūros<text:s/></text:p>
      <text:p text:style-name="P35">veiklai tarnybos prie Sveikatos apsaugos<text:s/></text:p>
      <text:p text:style-name="P36">ministerijos direktoriaus 2007 m. birželio 12 d.<text:s/></text:p>
      <text:p text:style-name="P37">įsakymo Nr. T1-199 „Dėl įstaigų asmens<text:s/></text:p>
      <text:p text:style-name="P38">sveikatos priežiūros licencijų išdavimo,<text:s/></text:p>
      <text:p text:style-name="P39">patikslinimo ir<text:s/>atsisakymo išduoti licenciją“</text:p>
      <text:p text:style-name="P40">1 priedas</text:p>
      <text:p text:style-name="P41"/>
      <text:p text:style-name="P42"><text:span text:style-name="T43">VALSTYBĖS IR SAVIVALDYBĖS ĮSTAIGOS</text:span></text:p>
      <text:p text:style-name="P44"><text:span text:style-name="T45">1</text:span><text:span text:style-name="T46"><text:s/></text:span>lentelė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text:s/></text:span></text:p>
          </table:table-cell>
          <table:table-cell table:style-name="TableCell57">
            <text:p text:style-name="P58"><text:span text:style-name="T59">Asmens sveikatos priežiūros įstaigos (padalinių) pavadinimas, kodas</text:span></text:p>
          </table:table-cell>
          <table:table-cell table:style-name="TableCell60">
            <text:p text:style-name="P61"><text:span text:style-name="T62">Buveinės adresas</text:span></text:p>
          </table:table-cell>
          <table:table-cell table:style-name="TableCell63">
            <text:p text:style-name="P64"><text:span text:style-name="T65">Veiklos adresas</text:span></text:p>
          </table:table-cell>
          <table:table-cell table:style-name="TableCell66">
            <text:p text:style-name="P67"><text:span text:style-name="T68">Sprendimai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191349799, Šiaulių visuomenės sveikatos<text:s/>centras</text:p>
          </table:table-cell>
          <table:table-cell table:style-name="TableCell75">
            <text:p text:style-name="P76">Vilniaus g. 229, Šiauliai</text:p>
          </table:table-cell>
          <table:table-cell table:style-name="TableCell77">
            <text:p text:style-name="P78">Dubijos g. 40, Šiauliai</text:p>
          </table:table-cell>
          <table:table-cell table:style-name="TableCell79">
            <text:p text:style-name="P80"><text:span text:style-name="T81">Išduoti licenciją Nr. 3107 teikti šias paslaugas:</text:span></text:p>
            <text:p text:style-name="P82">laboratorinės diagnostikos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190988178, Vilniaus 3-ieji vaikų globos namai</text:p>
          </table:table-cell>
          <table:table-cell table:style-name="TableCell88">
            <text:p text:style-name="P89">V. Grybo g. 29, Vilnius</text:p>
          </table:table-cell>
          <table:table-cell table:style-name="TableCell90">
            <text:p text:style-name="P91">V. Grybo g. 29, Vilnius</text:p>
          </table:table-cell>
          <table:table-cell table:style-name="TableCell92">
            <text:p text:style-name="P93"><text:span text:style-name="T94">Išduoti licenciją Nr. 31</text:span><text:span text:style-name="T95">08 teikti šias paslaugas:</text:span></text:p>
            <text:p text:style-name="P96">bendrosios praktikos slaugos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91826617, Švenčionių rajono Socialinių paslaugų centras</text:p>
          </table:table-cell>
          <table:table-cell table:style-name="TableCell102">
            <text:p text:style-name="P103">Naujoji g. 5, Švenčionys</text:p>
          </table:table-cell>
          <table:table-cell table:style-name="TableCell104">
            <text:p text:style-name="P105">Stoties g. 16/2, Švenčionys</text:p>
          </table:table-cell>
          <table:table-cell table:style-name="TableCell106">
            <text:p text:style-name="P107"><text:span text:style-name="T108">Išduoti licenciją Nr. 3109 teikti šias paslaugas:</text:span></text:p>
            <text:p text:style-name="P109">bendrosios praktikos slaugos</text:p>
          </table:table-cell>
        </table:table-row>
      </table:table>
      <text:p text:style-name="P110"/>
      <text:p text:style-name="P111"><text:span text:style-name="T112">PRIVAČIOS ĮSTAIGOS</text:span></text:p>
      <text:p text:style-name="P113">2<text:s/>lentelė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Eil. Nr.<text:s/></text:span></text:p>
          </table:table-cell>
          <table:table-cell table:style-name="TableCell124">
            <text:p text:style-name="P125"><text:span text:style-name="T126">Asmens sveikatos priežiūros įstaigos kodas, pavadinimas</text:span></text:p>
          </table:table-cell>
          <table:table-cell table:style-name="TableCell127">
            <text:p text:style-name="P128"><text:span text:style-name="T129">Buveinės adresas</text:span></text:p>
          </table:table-cell>
          <table:table-cell table:style-name="TableCell130">
            <text:p text:style-name="P131"><text:span text:style-name="T132">Veiklos adresas</text:span></text:p>
          </table:table-cell>
          <table:table-cell table:style-name="TableCell133">
            <text:p text:style-name="P134"><text:span text:style-name="T135">Sprendimai</text:span></text:p>
          </table:table-cell>
        </table:table-row>
        <table:table-row table:style-name="TableRow136">
          <table:table-cell table:style-name="TableCell137">
            <text:p text:style-name="P138"><text:span text:style-name="T139">1</text:span></text:p>
          </table:table-cell>
          <table:table-cell table:style-name="TableCell140">
            <text:p text:style-name="P141">135859656, uždaroji akcinė bendrovė „Bigartas“ ir partneriai</text:p>
          </table:table-cell>
          <table:table-cell table:style-name="TableCell142">
            <text:p text:style-name="P143">A. Mickevičiaus g. 8, Kaunas</text:p>
          </table:table-cell>
          <table:table-cell table:style-name="TableCell144">
            <text:p text:style-name="P145">A. Mickevičiaus g.<text:s/>8-5, Kaunas</text:p>
          </table:table-cell>
          <table:table-cell table:style-name="TableCell146">
            <text:p text:style-name="P147"><text:span text:style-name="T148">Išduoti licenciją Nr. 3110 teikti šias paslaugas:</text:span></text:p>
            <text:p text:style-name="P149"><text:span text:style-name="T150">• antrinės ambulatorinės sveikatos priežiūros: neurologijos</text:span></text:p>
          </table:table-cell>
        </table:table-row>
      </table:table>
      <text:p text:style-name="P151">______________</text:p>
      <text:p text:style-name="P152"/>
      <text:soft-page-break/>
      <text:p text:style-name="P153">Valstybinės akreditavimo sveikatos priežiūros<text:s/></text:p>
      <text:p text:style-name="P154">veiklai tarnybos prie Sveikatos apsaugos<text:s/></text:p>
      <text:p text:style-name="P155">ministerijos direktoriaus 2007 m. birželio 12 d.<text:s/></text:p>
      <text:p text:style-name="P156">įsakymo Nr. T1-199 „Dėl įstaigų asmens<text:s/></text:p>
      <text:p text:style-name="P157">sveikatos priežiūros licencijų išdavimo,<text:s/></text:p>
      <text:p text:style-name="P158">patikslinimo ir atsisakymo išduoti licenciją“<text:s/></text:p>
      <text:p text:style-name="P159">2 priedas</text:p>
      <text:p text:style-name="P160"/>
      <text:p text:style-name="P161"><text:span text:style-name="T162">VALSTYBĖS IR SAVIVALDYBĖS ĮSTAIGOS</text:span></text:p>
      <text:p text:style-name="P163"><text:span text:style-name="T164">1</text:span><text:span text:style-name="T165"><text:s/></text:span>lentelė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Eil. Nr.<text:s/></text:span></text:p>
          </table:table-cell>
          <table:table-cell table:style-name="TableCell176">
            <text:p text:style-name="P177"><text:span text:style-name="T178">Asmens<text:s/></text:span><text:span text:style-name="T179">sveikatos priežiūros įstaigos (padalinių) pavadinimas, kodas</text:span></text:p>
          </table:table-cell>
          <table:table-cell table:style-name="TableCell180">
            <text:p text:style-name="P181"><text:span text:style-name="T182">Buveinės adresas</text:span></text:p>
          </table:table-cell>
          <table:table-cell table:style-name="TableCell183">
            <text:p text:style-name="P184"><text:span text:style-name="T185">Veiklos adresas</text:span></text:p>
          </table:table-cell>
          <table:table-cell table:style-name="TableCell186">
            <text:p text:style-name="P187"><text:span text:style-name="T188">Sprendimai</text:span></text:p>
          </table:table-cell>
        </table:table-row>
        <table:table-row table:style-name="TableRow189">
          <table:table-cell table:style-name="TableCell190" table:number-rows-spanned="6">
            <text:p text:style-name="P191"><text:span text:style-name="T192">1</text:span></text:p>
          </table:table-cell>
          <table:table-cell table:style-name="TableCell193">
            <text:p text:style-name="P194">190809860, viešoji įstaiga Griškabūdžio ambulatorija</text:p>
          </table:table-cell>
          <table:table-cell table:style-name="TableCell195" table:number-rows-spanned="6">
            <text:p text:style-name="P196">Alyvų g. 1, Griškabūdis, Šakių r. sav.</text:p>
          </table:table-cell>
          <table:table-cell table:style-name="TableCell197">
            <text:p text:style-name="P198">Alyvų g. 1, Griškabūdis, Šakių r. sav.</text:p>
          </table:table-cell>
          <table:table-cell table:style-name="TableCell199">
            <text:p text:style-name="P200"><text:span text:style-name="T201">Patikslinti<text:s/></text:span><text:span text:style-name="T202">licenciją Nr. 1306 (2000-02-17).</text:span></text:p>
            <text:p text:style-name="P203"><text:span text:style-name="T204">Leisti teikti šias paslaugas:</text:span></text:p>
            <text:p text:style-name="P205">• pirminės ambulatorinės sveikatos priežiūros: šeimos medicinos -šeimos gydytojo praktikos</text:p>
            <text:p text:style-name="P206">slaugos: bendrosios praktikos, bendruomenės</text:p>
            <text:p text:style-name="P207">akušerio praktikos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Barzdų medicinos punktas</text:p>
          </table:table-cell>
          <table:covered-table-cell>
            <text:p text:style-name="P212"/>
          </table:covered-table-cell>
          <table:table-cell table:style-name="TableCell213">
            <text:p text:style-name="P214">Barzdų k.,<text:s/>Barzdų sen., Šakių r. sav.</text:p>
          </table:table-cell>
          <table:table-cell table:style-name="TableCell215">
            <text:p text:style-name="P216">bendruomenės slaugos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Baltrušių medicinos punktas</text:p>
          </table:table-cell>
          <table:covered-table-cell>
            <text:p text:style-name="P221"/>
          </table:covered-table-cell>
          <table:table-cell table:style-name="TableCell222">
            <text:p text:style-name="P223">Baltrušių k., Barzdų sen., Šakių r. sav.</text:p>
          </table:table-cell>
          <table:table-cell table:style-name="TableCell224">
            <text:p text:style-name="P225">bendruomenės slaugos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Budos medicinos punktas</text:p>
          </table:table-cell>
          <table:covered-table-cell>
            <text:p text:style-name="P230"/>
          </table:covered-table-cell>
          <table:table-cell table:style-name="TableCell231">
            <text:p text:style-name="P232">Būdos k., Jankų sen., Šakių r. sav.</text:p>
          </table:table-cell>
          <table:table-cell table:style-name="TableCell233">
            <text:p text:style-name="P234">bendruomenės slaugos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Degutinės medicinos punktas</text:p>
          </table:table-cell>
          <table:covered-table-cell>
            <text:p text:style-name="P239"/>
          </table:covered-table-cell>
          <table:table-cell table:style-name="TableCell240">
            <text:p text:style-name="P241">Degutinės k., Griškabūdžio sen., Šakių r. sav.</text:p>
          </table:table-cell>
          <table:table-cell table:style-name="TableCell242">
            <text:p text:style-name="P243">bendruomenės slaugos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Paluobių medicinos punktas</text:p>
          </table:table-cell>
          <table:covered-table-cell>
            <text:p text:style-name="P248"/>
          </table:covered-table-cell>
          <table:table-cell table:style-name="TableCell249">
            <text:p text:style-name="P250">Paluobių k., Griškabūdžio sen., Šakių r. sav.</text:p>
          </table:table-cell>
          <table:table-cell table:style-name="TableCell251">
            <text:p text:style-name="P252">bendruomenės slaugos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290161560, viešoji įstaiga Jiezno pirminės sveikatos priežiūros centras</text:p>
          </table:table-cell>
          <table:table-cell table:style-name="TableCell258">
            <text:p text:style-name="P259">Vilniaus g. 3,<text:s/>Jiezno m., Prienų r. sav.</text:p>
          </table:table-cell>
          <table:table-cell table:style-name="TableCell260">
            <text:p text:style-name="P261">Vilniaus g. 5, Jiezno m., Prienų r. sav.</text:p>
          </table:table-cell>
          <table:table-cell table:style-name="TableCell262">
            <text:p text:style-name="P263"><text:span text:style-name="T264">Patikslinti licenciją Nr. 356 (1999-06-21).</text:span></text:p>
            <text:p text:style-name="P265"><text:span text:style-name="T266">Leisti teikti šias paslaugas:</text:span></text:p>
            <text:p text:style-name="P267">• pirminės stacionarinės palaikomojo gydymo ir slaugos</text:p>
            <text:p text:style-name="P268">• pirminės ambulatorinės sveikatos priežiūros: šeimos<text:s/>medicinos -šeimos gydytojo praktikos</text:p>
            <text:p text:style-name="P269">slaugos: bendruomenės, fizinės medicinos ir reabilitacijos</text:p>
            <text:p text:style-name="P270">masažo</text:p>
          </table:table-cell>
        </table:table-row>
        <text:soft-page-break/>
        <table:table-row table:style-name="TableRow271">
          <table:table-cell table:style-name="TableCell272">
            <text:p text:style-name="P273">3</text:p>
          </table:table-cell>
          <table:table-cell table:style-name="TableCell274">
            <text:p text:style-name="P275">164832256, viešoji įstaiga Kupiškio ligoninė</text:p>
          </table:table-cell>
          <table:table-cell table:style-name="TableCell276">
            <text:p text:style-name="P277">Krantinės g. 28, Kupiškis</text:p>
          </table:table-cell>
          <table:table-cell table:style-name="TableCell278">
            <text:p text:style-name="P279">Krantinės g. 28, Kupiškis</text:p>
          </table:table-cell>
          <table:table-cell table:style-name="TableCell280">
            <text:p text:style-name="P281"><text:span text:style-name="T282">Patikslinti licenciją Nr. 786 (1999-10-14).</text:span></text:p>
            <text:p text:style-name="P283"><text:span text:style-name="T284">Leisti te</text:span><text:span text:style-name="T285">ikti šias paslaugas:</text:span></text:p>
            <text:p text:style-name="P286">• antrines stacionarines sveikatos priežiūros: vidaus ligų, vaikų ligų II, reanimacijos ir intensyviosios terapijos I-I (suaugusiųjų ir vaikų), reanimacijos ir intensyviosios terapijos I-II (suaugusiųjų), reanimacijos ir intensyviosios<text:s/>terapijos I-II (vaikų)</text:p>
            <text:p text:style-name="P287">• pirminės stacionarinės palaikomojo gydymo ir slaugos</text:p>
            <text:p text:style-name="P288">• antrinės ambulatorinės sveikatos priežiūros: vidaus ligų, neurologijos, kardiologijos, pulmonologijos, ftiziatrijos, endokrinologijos, chirurgijos, urologijos, akušerijos ir ginekologijos, otorinolaringologijos, oftalmologijos, dermatovenerologijos, vaikų ligų, fizinės medicinos ir reabilitacijos, anesteziologijos ir reanimatologijos, radiologijos, echoskopijos, endoskopijos</text:p>
            <text:p text:style-name="P289">dienos chirurgijos I-III: akušerijos ir ginekologijos, chirurgijos, otorinolaringologijos</text:p>
            <text:p text:style-name="P290">laboratorinės diagnostikos (laboratorijos atestavimo pažymėjimas Nr. 267, 2005-02-03)</text:p>
            <text:p text:style-name="P291">akušerio praktikos</text:p>
            <text:p text:style-name="P292">slaugos: anestezijos ir intensyviosios terapijos, bendrosios praktikos, fizinės medicinos ir reabilitacijos, vaikų<text:s/>kineziterapijos; masažo; ergoterapeuto padėjėjo praktikos</text:p>
          </table:table-cell>
        </table:table-row>
      </table:table>
      <text:p text:style-name="P293"/>
      <text:p text:style-name="P294"><text:span text:style-name="T295">PRIVAČIOS ĮSTAIGOS</text:span></text:p>
      <text:p text:style-name="P296">2<text:s/>lentelė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Eil. Nr.<text:s/></text:span></text:p>
          </table:table-cell>
          <table:table-cell table:style-name="TableCell307">
            <text:p text:style-name="P308"><text:span text:style-name="T309">Asmens sveikatos priežiūros įstaigos kodas, pavadinimas</text:span></text:p>
          </table:table-cell>
          <table:table-cell table:style-name="TableCell310">
            <text:p text:style-name="P311"><text:span text:style-name="T312">Buveinės adresas</text:span></text:p>
          </table:table-cell>
          <table:table-cell table:style-name="TableCell313">
            <text:p text:style-name="P314"><text:span text:style-name="T315">Veiklos adresas</text:span></text:p>
          </table:table-cell>
          <table:table-cell table:style-name="TableCell316">
            <text:p text:style-name="P317"><text:span text:style-name="T318">Sprendimai</text:span></text:p>
          </table:table-cell>
        </table:table-row>
        <table:table-row table:style-name="TableRow319"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135583211, UAB Kalniečių šeimos klinika</text:p>
          </table:table-cell>
          <table:table-cell table:style-name="TableCell325">
            <text:p text:style-name="P326">Lukšio g. 44-28, Kaunas</text:p>
          </table:table-cell>
          <table:table-cell table:style-name="TableCell327">
            <text:p text:style-name="P328">Lukšio g. 44-28, Kaunas</text:p>
          </table:table-cell>
          <table:table-cell table:style-name="TableCell329">
            <text:p text:style-name="P330"><text:span text:style-name="T331">Patikslinti licenciją Nr. 1757 (2000-11-06).</text:span></text:p>
            <text:p text:style-name="P332"><text:span text:style-name="T333">Leisti teikti šias paslaugas:</text:span></text:p>
            <text:p text:style-name="P334">• pirminės ambulatorinės sveikatos priežiūros: šeimos medicinos – šeimos gydytojo praktikos, vidaus ligų gydytojo, vaikų ligų<text:s/>gydytojo, gydytojo akušerio ginekologo, gydytojo chirurgo praktikos</text:p>
            <text:p text:style-name="P335">bendruomenės slaugos</text:p>
          </table:table-cell>
        </table:table-row>
        <table:table-row table:style-name="TableRow336">
          <table:table-cell table:style-name="TableCell337">
            <text:p text:style-name="P338"><text:span text:style-name="T339">2</text:span></text:p>
          </table:table-cell>
          <table:table-cell table:style-name="TableCell340">
            <text:p text:style-name="P341">2517987, uždaroji akcinė bendrovė „Gyduolė“</text:p>
          </table:table-cell>
          <table:table-cell table:style-name="TableCell342">
            <text:p text:style-name="P343">Vytauto g. 120-2, Palanga</text:p>
          </table:table-cell>
          <table:table-cell table:style-name="TableCell344">
            <text:p text:style-name="P345">Žirmūnų g. 60-1, Vilnius</text:p>
          </table:table-cell>
          <table:table-cell table:style-name="TableCell346">
            <text:p text:style-name="P347"><text:span text:style-name="T348">Patikslinti licenciją Nr. 1705 (2000-10-02).</text:span></text:p>
            <text:p text:style-name="P349"><text:span text:style-name="T350">Leisti teikti šias<text:s/></text:span><text:span text:style-name="T351">paslaugas:</text:span></text:p>
            <text:p text:style-name="P352">• antrinės ambulatorinės sveikatos priežiūros: otorinolaringologijos</text:p>
          </table:table-cell>
        </table:table-row>
        <table:table-row table:style-name="TableRow353"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300563425, viešoji įstaiga „Medikų konsultacijos“</text:p>
          </table:table-cell>
          <table:table-cell table:style-name="TableCell359">
            <text:p text:style-name="P360">Durpyno g. 4-9, Panevėžys</text:p>
          </table:table-cell>
          <table:table-cell table:style-name="TableCell361">
            <text:p text:style-name="P362">Nemuno g. 75, Panevėžys</text:p>
          </table:table-cell>
          <table:table-cell table:style-name="TableCell363">
            <text:p text:style-name="P364"><text:span text:style-name="T365">Patikslinti licenciją Nr. 3034 (2006-09-19).</text:span></text:p>
            <text:p text:style-name="P366"><text:span text:style-name="T367">Leisti papildomai teikti šia</text:span><text:span text:style-name="T368">s paslaugas:</text:span></text:p>
            <text:p text:style-name="P369">• antrinės ambulatorinės sveikatos priežiūros: neurologijos, dietologijos, radiologijos</text:p>
          </table:table-cell>
        </table:table-row>
        <table:table-row table:style-name="TableRow370"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>300084916, UAB „Šiaulių BMR diagnostika“</text:p>
          </table:table-cell>
          <table:table-cell table:style-name="TableCell376">
            <text:p text:style-name="P377">Nemenčinės pl. 15A, Vilnius</text:p>
          </table:table-cell>
          <table:table-cell table:style-name="TableCell378">
            <text:p text:style-name="P379">V. Kudirkos g. 99, Šiauliai</text:p>
          </table:table-cell>
          <table:table-cell table:style-name="TableCell380">
            <text:p text:style-name="P381"><text:span text:style-name="T382">Patikslinti licenciją Nr. 2936 (2005-05-10).</text:span></text:p>
            <text:p text:style-name="P383"><text:span text:style-name="T384">Leisti<text:s/></text:span><text:span text:style-name="T385">papildomai teikti šias paslaugas:</text:span></text:p>
            <text:p text:style-name="P386">antrinės ambulatorinės sveikatos priežiūros: neurologijos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5</text:span></text:p>
          </table:table-cell>
          <table:table-cell table:style-name="TableCell391">
            <text:p text:style-name="P392">147054080, M. Sudeikienės įmonė</text:p>
          </table:table-cell>
          <table:table-cell table:style-name="TableCell393">
            <text:p text:style-name="P394">Durpyno g. 6-7, Panevėžys</text:p>
          </table:table-cell>
          <table:table-cell table:style-name="TableCell395">
            <text:p text:style-name="P396">Ramygalos g. 59-2, Panevėžys</text:p>
          </table:table-cell>
          <table:table-cell table:style-name="TableCell397">
            <text:p text:style-name="P398"><text:span text:style-name="T399">Patikslinti licenciją Nr. 1615 (2000-06-26).</text:span></text:p>
            <text:p text:style-name="P400"><text:span text:style-name="T401">Leisti teikti šias paslaugas:</text:span></text:p>
            <text:p text:style-name="P402">• antrinės ambulatorinės sveikatos priežiūros: vidaus ligų</text:p>
            <text:p text:style-name="P403">• pirminės ambulatorinės sveikatos priežiūros: šeimos medicinos – vidaus ligų gydytojo, vaikų ligų gydytojo, gydytojo akušerio ginekologo, gydytojo chirurgo praktikos</text:p>
            <text:p text:style-name="P404">bendrosios praktikos slaugos</text:p>
          </table:table-cell>
        </table:table-row>
        <table:table-row table:style-name="TableRow405">
          <table:table-cell table:style-name="TableCell406" table:number-rows-spanned="3">
            <text:p text:style-name="P407"><text:span text:style-name="T408">6</text:span></text:p>
          </table:table-cell>
          <table:table-cell table:style-name="TableCell409">
            <text:p text:style-name="P410">171045963, uždaroji akcinė bendrovė „Rietavo Šeimos daktaras“</text:p>
          </table:table-cell>
          <table:table-cell table:style-name="TableCell411" table:number-rows-spanned="3">
            <text:p text:style-name="P412">J. Naujalio g. 3, Rietavo m., Rietavo sav.</text:p>
          </table:table-cell>
          <table:table-cell table:style-name="TableCell413">
            <text:p text:style-name="P414">J. Naujalio g. 3, Rietavo m., Rietavo sav.</text:p>
          </table:table-cell>
          <table:table-cell table:style-name="TableCell415">
            <text:p text:style-name="P416"><text:span text:style-name="T417">Patikslinti licenciją Nr. 1759 (2000-11-06).</text:span></text:p>
            <text:p text:style-name="P418"><text:span text:style-name="T419">Leisti teikti šias paslaugas:</text:span></text:p>
            <text:p text:style-name="P420">• antrinės ambulatorinės sveikatos priežiūros: akušerijos ir ginekologijos, oftalmologijos</text:p>
            <text:p text:style-name="P421">• pirminės ambulatorinės sveikatos priežiūros: šeimos medicinos – šeimos gydytojo praktikos</text:p>
            <text:p text:style-name="P422">slaugos: bendrosios praktikos, bendruomenės</text:p>
            <text:p text:style-name="P423">akušerio praktikos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Tverų ambulatorija</text:p>
          </table:table-cell>
          <table:covered-table-cell>
            <text:p text:style-name="P428"/>
          </table:covered-table-cell>
          <table:table-cell table:style-name="TableCell429">
            <text:p text:style-name="P430">Tverai, Rietavo<text:s/>sav.</text:p>
          </table:table-cell>
          <table:table-cell table:style-name="TableCell431">
            <text:p text:style-name="P432">• pirminės ambulatorinės sveikatos priežiūros: šeimos medicinos – šeimos gydytojo praktikos</text:p>
            <text:p text:style-name="P433">slaugos: bendrosios praktikos, bendruomenės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Medingėnų medicinos punktas</text:p>
          </table:table-cell>
          <table:covered-table-cell>
            <text:p text:style-name="P438"/>
          </table:covered-table-cell>
          <table:table-cell table:style-name="TableCell439">
            <text:p text:style-name="P440">Medingėnų k., Rietavo sav.</text:p>
          </table:table-cell>
          <table:table-cell table:style-name="TableCell441">
            <text:p text:style-name="P442">• pirminės ambulatorinės sveikatos priežiūros: šeimos<text:s/>medicinos – šeimos gydytojo praktikos</text:p>
            <text:p text:style-name="P443">bendruomenės slaugos</text:p>
          </table:table-cell>
        </table:table-row>
        <table:table-row table:style-name="TableRow444">
          <table:table-cell table:style-name="TableCell445">
            <text:p text:style-name="P446"><text:span text:style-name="T447">7</text:span></text:p>
          </table:table-cell>
          <table:table-cell table:style-name="TableCell448">
            <text:p text:style-name="P449">156667399, akcinė bendrovė „Achema“<text:s/></text:p>
            <text:p text:style-name="P450"/>
            <text:p text:style-name="P451">156907289, akcinės bendrovės „Achema“ filialas „Achemos“ poliklinika</text:p>
          </table:table-cell>
          <table:table-cell table:style-name="TableCell452">
            <text:p text:style-name="P453">Jonalaukio k., Ruklos sen., Jonavos r. sav.</text:p>
          </table:table-cell>
          <table:table-cell table:style-name="TableCell454">
            <text:p text:style-name="P455">Jonalaukio k., Ruklos sen., Jonavos r. sav.</text:p>
          </table:table-cell>
          <table:table-cell table:style-name="TableCell456">
            <text:p text:style-name="P457"><text:span text:style-name="T458">Patikslinti licenciją Nr. 322 (1999-05-19).</text:span></text:p>
            <text:p text:style-name="P459">Leisti teikti šias paslaugas:</text:p>
            <text:p text:style-name="P460">• antrinės ambulatorinės sveikatos priežiūros: darbo medicinos, endokrinologijos, kardiologijos, urologijos, akušerijos ir ginekologijos, fizinės medicinos ir reabilitacijos, oftalmologijos, otorinolaringologijos, radiologijos, endoskopijos</text:p>
            <text:p text:style-name="P461">• pirminės ambulatorinės sveikatos priežiūros: šeimos medicinos – šeimos gydytojo praktikos</text:p>
            <text:p text:style-name="P462">akušerio praktikos</text:p>
            <text:p text:style-name="P463">slaugos: bendrosios praktikos, bendruomenės, fizinės medicinos ir reabilitacijos</text:p>
            <text:p text:style-name="P464">masažo</text:p>
            <text:p text:style-name="P465">laboratorinės diagnostikos (laboratorijos atestavimo pažymėjimas Nr. 262, 2005-02-03)</text:p>
          </table:table-cell>
        </table:table-row>
        <table:table-row table:style-name="TableRow466">
          <table:table-cell table:style-name="TableCell467">
            <text:p text:style-name="P468"><text:span text:style-name="T469">8</text:span></text:p>
          </table:table-cell>
          <table:table-cell table:style-name="TableCell470">
            <text:p text:style-name="P471">248214770, Violetos Talaikienės įmonė</text:p>
          </table:table-cell>
          <table:table-cell table:style-name="TableCell472">
            <text:p text:style-name="P473">Vešetos g. 19, Panevėžys</text:p>
          </table:table-cell>
          <table:table-cell table:style-name="TableCell474">
            <text:p text:style-name="P475">Laisvės a. 16, Panevėžys</text:p>
          </table:table-cell>
          <table:table-cell table:style-name="TableCell476">
            <text:p text:style-name="P477"><text:span text:style-name="T478">Patikslinti licenciją Nr. 2467 (2002-12-10).</text:span></text:p>
            <text:p text:style-name="P479"><text:span text:style-name="T480">Leisti teikti šias paslauga</text:span><text:span text:style-name="T481">s:</text:span></text:p>
            <text:p text:style-name="P482">• pirminės ambulatorinės sveikatos priežiūros: šeimos medicinos – šeimos gydytojo praktikos</text:p>
            <text:p text:style-name="P483"><text:span text:style-name="T484">bendrosios praktikos slaugos</text:span></text:p>
          </table:table-cell>
        </table:table-row>
      </table:table>
      <text:p text:style-name="P485">______________</text:p>
      <text:p text:style-name="P486"/>
      <text:soft-page-break/>
      <text:p text:style-name="P487">Valstybinės akreditavimo sveikatos priežiūros<text:s/></text:p>
      <text:p text:style-name="P488">veiklai tarnybos prie Sveikatos apsaugos<text:s/></text:p>
      <text:p text:style-name="P489">ministerijos direktoriaus 2007 m. birželio 12 d.<text:s/></text:p>
      <text:p text:style-name="P490">įsakymo Nr. T1-199 „Dėl įstaigų asmens<text:s/></text:p>
      <text:p text:style-name="P491">sveikatos priežiūros licencijų išdavimo,<text:s/></text:p>
      <text:p text:style-name="P492">patikslinimo ir atsisakymo išduoti licenciją“<text:s/></text:p>
      <text:p text:style-name="P493">3 priedas</text:p>
      <text:p text:style-name="P494"/>
      <text:p text:style-name="P495"><text:span text:style-name="T496">VALSTYBĖS IR SAVIVALDYBĖS ĮSTAIGOS</text:span></text:p>
      <text:p text:style-name="P497">lentelė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Eil. Nr.<text:s/></text:span></text:p>
          </table:table-cell>
          <table:table-cell table:style-name="TableCell507">
            <text:p text:style-name="P508"><text:span text:style-name="T509">Asmens<text:s/></text:span><text:span text:style-name="T510">sveikatos priežiūros įstaigos (padalinių) pavadinimas, kodas</text:span></text:p>
          </table:table-cell>
          <table:table-cell table:style-name="TableCell511">
            <text:p text:style-name="P512"><text:span text:style-name="T513">Buveinės adresas</text:span></text:p>
          </table:table-cell>
          <table:table-cell table:style-name="TableCell514">
            <text:p text:style-name="P515"><text:span text:style-name="T516">Sprendimas</text:span></text:p>
          </table:table-cell>
        </table:table-row>
        <table:table-row table:style-name="TableRow517"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191348163, Utenos visuomenės sveikatos centras</text:p>
          </table:table-cell>
          <table:table-cell table:style-name="TableCell523">
            <text:p text:style-name="P524">S. Dariaus ir S. Girėno g. 12, Utena</text:p>
          </table:table-cell>
          <table:table-cell table:style-name="TableCell525">
            <text:p text:style-name="P526"><text:span text:style-name="T527">Vadovaujantis Lietuvos Respublikos sveikatos apsaugos ministro 1999 m. kovo 1 d. įsakymu Nr. 97 (Žin., 1999, Nr.<text:s/></text:span><text:a xlink:href="https://www.e-tar.lt/portal/lt/legalAct/TAR.9C8B1F75BA3B" office:target-frame-name="_blank" xlink:show="new"><text:span text:style-name="T528">23-670</text:span></text:a><text:span text:style-name="T529">) patvirtintų Įstaigų sveikatos priežiūros licencijavimo t</text:span><text:span text:style-name="T530">aisyklių 9.1.1 punktu,<text:s/></text:span><text:span text:style-name="T531">atsisakyti išduoti licenciją.</text:span></text:p>
          </table:table-cell>
        </table:table-row>
        <table:table-row table:style-name="TableRow532">
          <table:table-cell table:style-name="TableCell533">
            <text:p text:style-name="P534">2</text:p>
          </table:table-cell>
          <table:table-cell table:style-name="TableCell535">
            <text:p text:style-name="P536">9134782, Telšių visuomenės sveikatos centras</text:p>
          </table:table-cell>
          <table:table-cell table:style-name="TableCell537">
            <text:p text:style-name="P538">J. Biliūno g. 3, Telšiai</text:p>
          </table:table-cell>
          <table:table-cell table:style-name="TableCell539">
            <text:p text:style-name="P540"><text:span text:style-name="T541">Vadovaujantis Lietuvos Respublikos sveikatos apsaugos ministro 1999 m. kovo 1 d. įsakymu Nr. 97 (Žin., 1999, Nr.<text:s/></text:span><text:a xlink:href="https://www.e-tar.lt/portal/lt/legalAct/TAR.9C8B1F75BA3B" office:target-frame-name="_blank" xlink:show="new"><text:span text:style-name="T542">23-670</text:span></text:a><text:span text:style-name="T543">) patvirtintų Įstaigų sveikatos priežiūros licencijavimo taisyklių 9.1.1 punktu,<text:s/></text:span><text:span text:style-name="T544">atsisakyti išduoti licenciją.</text:span></text:p>
          </table:table-cell>
        </table:table-row>
      </table:table>
      <text:p text:style-name="P545">______________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10-15T19:45:00Z</meta:creation-date>
    <dc:date>2015-10-15T19:45:00Z</dc:date>
    <meta:template xlink:href="Normal" xlink:type="simple"/>
    <meta:editing-cycles>2</meta:editing-cycles>
    <meta:editing-duration>PT0S</meta:editing-duration>
    <meta:document-statistic meta:page-count="6" meta:paragraph-count="268" meta:word-count="1257" meta:character-count="10223" meta:row-count="513" meta:non-whitespace-character-count="9234"/>
  </office:meta>
</office:document-meta>
</file>