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LIETUVOS RESPUBLIKOS DARBO APMOKĖJIMO ĮSTATYMO 6 STRAIPSNIO TAIKYMO GAMYBINĖSE ŪKIO ŠAKOSE</text:p>
      <text:p text:style-name="P12"/>
      <text:p text:style-name="P13">1991 m. birželio 10 d. Nr. 7-718</text:p>
      <text:p text:style-name="P14">Vilnius</text:p>
      <text:p text:style-name="P15"/>
      <text:p text:style-name="P16"><text:span text:style-name="T17">Ryšiu</text:span><text:span text:style-name="T18">m su gaunamais paklausimais dėl Lietuvos Respublikos darbo apmokėjimo įstatymo 6 straipsnio taikymo, t. y. priemokų esant nukrypimams nuo normalių darbo sąlygų nustatymo tvarkos ir dydžių, Socialinės apsaugos ministerija išaiškina, kad:</text:span></text:p>
      <text:p text:style-name="P19"><text:span text:style-name="T20">1</text:span><text:span text:style-name="T21">. Sutinkamai s</text:span><text:span text:style-name="T22">u Lietuvos Respublikos Aukščiausiosios Tarybos nutarimo „Dėl Lietuvos Respublikos darbo apmokėjimo įsigaliojimo“ 4 punktu, iki įsigalios Lietuvos Respublikos žmonių saugos darbe įstatymas, darbo sąlygos klasifikuojamos galiojančia tvarka ir vadovaujamasi š</text:span><text:span text:style-name="T23">akiniais sunkių ir kenksmingų, ypač sunkių ir kenksmingų darbų sąrašais.</text:span></text:p>
      <text:p text:style-name="P24"><text:span text:style-name="T25">2</text:span><text:span text:style-name="T26">. Lietuvos Respublikos darbo apmokėjimo įstatyme numatytos leistinos ribinės kenksmingos sąlygos pagal klasifikaciją atitinka ankstesnę ypač sunkių ir kenksmingų darbo sąlygų kat</text:span><text:span text:style-name="T27">egoriją.</text:span></text:p>
      <text:p text:style-name="P28"><text:span text:style-name="T29">3</text:span><text:span text:style-name="T30">. Darbo sąlygos įvertinamos pagal instrumentinius darbo aplinkos veiksnių dydžių matavimus darbo vietose, kur vykdomi darbai, išvardyti sunkių ir kenksmingų, ypač sunkių ir kenksmingų darbų šakiniuose sąrašuose.</text:span></text:p>
      <text:p text:style-name="P31"><text:span text:style-name="T32">4</text:span><text:span text:style-name="T33">. Darbo vietose, kuriose<text:s/></text:span><text:span text:style-name="T34">kenksmingų veiksnių koncentracijos ir lygiai viršija leistinus, nustatomas darbo sąlygų kenksmingumo laipsnis ir užpildoma darbo sąlygų įvertinimo kortelė.</text:span></text:p>
      <text:p text:style-name="P35"><text:span text:style-name="T36">Darbo sąlygų kenksmingumo laipsnis nustatomas vadovaujantis galiojančiais Tipiniais darbo sąlygų ver</text:span><text:span text:style-name="T37">tinimo ir darbų, kuriuos dirbant gali būti nustatomos priemokos, taikymo tvarkos nuostatais (Darbo ir socialinių klausimų komiteto, VPSCT 1986. spalio 3 d. nutarimas Nr. 387/22-78) ir Higienine darbo kvalifikacija (patvirtinta TSRS sveikatos apsaugos minis</text:span><text:span text:style-name="T38">terijos 1986 m. rugpjūčio 12 d. Nr. 4137-86.</text:span></text:p>
      <text:p text:style-name="P39"><text:span text:style-name="T40">5</text:span><text:span text:style-name="T41">. Priemokų dydžiai (procentais virš nustatyto valandinio (dieninio) tarifinio atlygio ar mėnesinės algos), priklausomai nuo darbo sąlygų, nustatomi:</text:span></text:p>
      <text:p text:style-name="P42">esant kenksmingumo laipsniui iki 6,0 balų (prilyginama kenksmingoms sąlygoms) – ne mažiau 50 proc.;</text:p>
      <text:p text:style-name="P43"><text:span text:style-name="T44">esant kenksmingumo laipsniui virš 6,0 balų (prilyginama leistinoms ribinėms kenksmingoms sąlygoms) – ne mažiau 100 proc.</text:span></text:p>
      <text:p text:style-name="P45"><text:span text:style-name="T46">6</text:span><text:span text:style-name="T47">. Darbininkams, gamybinių padalinių vadovams ir specialistams priemokos mokamos už fakt</text:span><text:span text:style-name="T48">iškai dirbtą kenksmingomis arba leistinomis ribinėmis kenksmingomis sąlygomis laiką, nepriklausomai ar darbas yra pastovus, ar laikino pobūdžio. Pagerinus darbo sąlygas, kai darbo aplinkos kenksmingų veiksnių koncentracijos ir lygiai neviršija leistinų, pr</text:span><text:span text:style-name="T49">iemokos nemokamos.</text:span></text:p>
      <text:p text:style-name="P50"><text:span text:style-name="T51">7</text:span><text:span text:style-name="T52">. Medicinos ir mikrobiologijos, naftos ir dujų perdirbimo, chemijos, mineralinių trašų gamybos pramonėje, Statybos ir remonto darbuose kolektyvinėmis sutartimis gali būti numatyta, kad priemokos už darbo sąlygas nustatomos vertinant</text:span><text:span text:style-name="T53"><text:s/>faktinę darbo sąlygų būklę ir atsižvelgiant į galiojančius gamybų, profesijų ir darbų sunkiomis ir kenksmingomis, ypač sunkiomis ir kenksmingomis sąlygomis sąrašus arba nevertinant darbo sąlygų, o vadovaujantis tik minėtais sąrašais.</text:span></text:p>
      <text:p text:style-name="P54"><text:span text:style-name="T55">8</text:span><text:span text:style-name="T56">. Darbo sąlygų k</text:span><text:span text:style-name="T57">lasifikavimo ir vertinimo tvarka taip pat nesikeičia:</text:span></text:p>
      <text:p text:style-name="P58">žemės ūkio įmonių ir organizacijų darbuotojams, užimtiems darbuose kenksmingose ir ypač kenksmingose sąlygose (Darbo ir socialinių klausimų komiteto ir VPSCT sekretoriato 1988 gruodžio 29 d. nutarimas Nr. 670/29-142);</text:p>
      <text:soft-page-break/>
      <text:p text:style-name="P59">agropramoninio komplekso veterinarinių tarnybų darbuotojams, dirbantiems ypač kenksmingomis sąlygomis (Darbo ir socialinių klausimų komiteto ir VPSCT sekretoriato 1986 m. gruodžio 10 d. nutarimas Nr. 519/30-II);</text:p>
      <text:p text:style-name="P60">grūdų produktų pramonės gamybinių (technologinių) laboratorijų darbuotojams (Darbo ir socialinių klausimų komiteto ir VPSCT sekretoriato 1986 m. gruodžio 10 d. nutarimas Nr. 518/30- 10);</text:p>
      <text:p text:style-name="P61">tarybinių ūkių ir kitų valstybinių žemės ūkio įmonių veterinarijos ir augalų apsaugos darbuotojams, dirbantiems kenksmingomis sąlygomis (Darbo ir socialinių klausimų komiteto ir VPSCT sekretoriato 1986 m. lapkričio 3 d. nutarimas Nr. 463/26-63);</text:p>
      <text:p text:style-name="P62">darbuotojams, užimtiems sveikatai kenksmingų medžiagų pakrovimo ir iškrovimo darbuose (Darbo ir socialinių<text:s/>klausimų komiteto ir VPSCT sekretoriato 1986 m. lapkričio 3 d. nutarimas Nr. 400/26-60);</text:p>
      <text:p text:style-name="P63">darbuotojams užimtiems darbuose su jonizuojančių spindulių šaltiniais, nenaudojant specialių apsaugos priemonių (Darbo ir socialinių klausimų komiteto, Sveikatos<text:s/>apsaugos ministerijos ir VPSCT 1987.03.08 išaiškinimas Nr. 854-BG);</text:p>
      <text:p text:style-name="P64"><text:span text:style-name="T65">Šiame punkte nurodytiems darbuotojams nustatomos priemokos kaip dirbantiems kenksmingose sąlygose.</text:span></text:p>
      <text:p text:style-name="P66"><text:span text:style-name="T67">9</text:span><text:span text:style-name="T68">. Aukščiau išdėstyta darbo sąlygų vertinimo tvarka galioja iki bus priimtas Lietuvos</text:span><text:span text:style-name="T69"><text:s/>Respublikos žmonių saugos darbe įstatymas.</text:span></text:p>
      <text:p text:style-name="P70"><text:span text:style-name="T71">10</text:span><text:span text:style-name="T72">. Tais atvejais, kai kenksmingų veiksnių dydžiai viršija leistinas koncentracijas ir lygius, tačiau darbai neįtraukti į atitinkamus šakinius darbų sunkiomis ir kenksmingomis, ypač sunkiomis ir kenksmingomis</text:span><text:span text:style-name="T73"><text:s/>sąlygomis sąrašus, priemokos ir jų dydžiai gali būti nustatomi kolektyvinėse, o kur jos nesudaromos – darbo sutartyse.</text:span></text:p>
      <text:p text:style-name="P74"><text:span text:style-name="T75">11</text:span><text:span text:style-name="T76">. Ryšium su pasikeitusiais priemokų dydžiais esant nukrypimams nuo normalių darbo sąlygų, nesikeičia kitų kompensacijų: nemokamo p</text:span><text:span text:style-name="T77">ieno, nemokamo gydomojo – profilaktinio maitinimo davimo, apmokamų papildomų atostogų (ryšium su darbo sąlygomis) suteikimo ir lengvatinio pensinio aprūpinimo tvarka.</text:span></text:p>
      <text:p text:style-name="P78"/>
      <text:p text:style-name="P79"/>
      <text:p text:style-name="P80">SOCIALINĖS APSAUGOS MINISTRAS<text:tab/>A. DORBAVOLSKAS</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1:51:00Z</meta:creation-date>
    <dc:date>2015-06-19T21:51:00Z</dc:date>
    <meta:template xlink:href="Normal" xlink:type="simple"/>
    <meta:editing-cycles>2</meta:editing-cycles>
    <meta:editing-duration>PT0S</meta:editing-duration>
    <meta:document-statistic meta:page-count="2" meta:paragraph-count="33" meta:word-count="664" meta:character-count="5285" meta:row-count="110" meta:non-whitespace-character-count="4654"/>
  </office:meta>
</office:document-meta>
</file>