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DĖL CHEMIJOS INSTITUTO TARYBOS NARIŲ SKYRIMO</text:p>
      <text:p text:style-name="P5"/>
      <text:p text:style-name="P6">2008 m. rugsėjo 2 d. Nr. ISAK-2483</text:p>
      <text:p text:style-name="P7">Vilnius</text:p>
      <text:p text:style-name="P8"/>
      <text:p text:style-name="P9">Vadovaudamasis Chemijos instituto statuto, patvirtinto Lietuvos Respublikos Vyriausybės 2003 m. gegužės 27 d. nutarimu Nr. 669 (Žin., 2003, Nr.<text:s/><text:a xlink:href="https://www.e-tar.lt/portal/lt/legalAct/TAR.660F75E0A012" office:target-frame-name="_blank" xlink:show="new"><text:span text:style-name="T10">54-2382</text:span></text:a>), 14 punktu:</text:p>
      <text:p text:style-name="P11">1.<text:s/><text:span text:style-name="T12">Skiriu</text:span><text:s/>šiuos narius į Chemijos instituto tarybą:</text:p>
      <text:p text:style-name="P13">Mindaugą Dagį – Lietuvos Respublikos Vyriausybės kanceliarijos Žinių visuomenės departamento direktoriaus pavaduotoją;</text:p>
      <text:p text:style-name="P14">Arūną Krotkų – Puslaidininkių fizikos instituto profesorių;</text:p>
      <text:p text:style-name="P15">Juozą Kulį – Vilniaus Gedimino technikos universiteto</text:p>
      <text:p text:style-name="P16">Fundamentinių mokslų fakulteto Chemijos ir bioinžinerijos katedros vedėją;</text:p>
      <text:p text:style-name="P17">Giedrių Mažūnaitį – Lietuvos chemijos pramonės įmonių asociacijos vykdantįjį direktorių;</text:p>
      <text:p text:style-name="P18">Henriką Mykolaitį – Lietuvos inžinerinės pramonės asociacijos viceprezidentą;</text:p>
      <text:p text:style-name="P19">Gintarą Valinčių – Biochemijos instituto vyresnįjį mokslo darbuotoją;</text:p>
      <text:p text:style-name="P20">Artūrą Žukauską – Vilniaus universiteto Medžiagotyros ir taikomųjų mokslų instituto direktorių.</text:p>
      <text:p text:style-name="P21">2.<text:s/><text:span text:style-name="T22">Pripažįstu</text:span><text:s/>netekusiu galios Lietuvos Respublikos švietimo ir mokslo ministro 2003 m. liepos 9 d. įsakymą Nr. ISAK-1020 „Dėl Chemijos instituto tarybos narių skyrimo“ (Žin., 2003, Nr.<text:s/><text:a xlink:href="https://www.e-tar.lt/portal/lt/legalAct/TAR.70352ABBAA54" office:target-frame-name="_blank" xlink:show="new"><text:span text:style-name="T23">71-3263</text:span></text:a>).</text:p>
      <text:p text:style-name="P24"/>
      <text:p text:style-name="P25">ŠVIETIMO IR MOKSLO MINISTRAS<text:s/><text:tab/>ALGIRDAS MONKEVIČIUS</text:p>
      <text:p text:style-name="P26"/>
      <text:p text:style-name="P27">___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Į S A K Y M A S</dc:title>
    <meta:initial-creator>Rima</meta:initial-creator>
    <dc:creator>Adlib User</dc:creator>
    <meta:creation-date>2015-06-15T16:23:00Z</meta:creation-date>
    <dc:date>2015-06-15T16:23:00Z</dc:date>
    <meta:template xlink:href="Normal" xlink:type="simple"/>
    <meta:editing-cycles>2</meta:editing-cycles>
    <meta:editing-duration>PT0S</meta:editing-duration>
    <meta:document-statistic meta:page-count="1" meta:paragraph-count="23" meta:word-count="172" meta:character-count="1427" meta:row-count="47" meta:non-whitespace-character-count="1278"/>
  </office:meta>
</office:document-meta>
</file>