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text:display="none"/>
    </style:style>
    <style:style style:name="T52" style:parent-style-name="DefaultParagraphFont" style:family="text">
      <style:text-properties text:display="none"/>
    </style:style>
    <style:style style:name="T53" style:parent-style-name="DefaultParagraphFont" style:family="text">
      <style:text-properties text:display="none"/>
    </style:style>
    <style:style style:name="T54" style:parent-style-name="DefaultParagraphFont" style:family="text">
      <style:text-properties style:text-position="sub 62.5%"/>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0 M. SAUSIO 28 D. ĮSAKYMO NR. 49 „DĖL KOMPENSUOJAMŲJŲ VAISTŲ SĄRAŠŲ PATVIRTINIMO“ PAKEITIMO</text:span></text:p>
      <text:p text:style-name="P7"/>
      <text:p text:style-name="P8">2008 m. balandžio 4 d. Nr. V-266</text:p>
      <text:p text:style-name="P9">Vilnius</text:p>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2005, Nr.<text:s/><text:a xlink:href="https://www.e-tar.lt/portal/lt/legalAct/TAR.9773E1B93EB7" office:target-frame-name="_blank" xlink:show="new"><text:span text:style-name="T14">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15">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16">39-1450</text:span></text:a>; 2007, Nr. 21-788), 41 punktu ir atsižvelgdamas į Privalomojo sveikatos draudimo tarybos 2007 m. rugpjūčio 2 d. nutarimą Nr. 5/1-1 ir 2008 m. vasario 28 d. nutarimą Nr. 1/3,</text:p>
      <text:p text:style-name="P17"><text:span text:style-name="T18">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19">10-253</text:span></text:a>; 2002, Nr.<text:s/><text:a xlink:href="https://www.e-tar.lt/portal/lt/legalAct/TAR.5F40C02059C4" office:target-frame-name="_blank" xlink:show="new"><text:span text:style-name="T20">18-739</text:span></text:a>,<text:s/>Nr.<text:s/><text:a xlink:href="https://www.e-tar.lt/portal/lt/legalAct/TAR.E44271DD1F13" office:target-frame-name="_blank" xlink:show="new"><text:span text:style-name="T21">42-1590</text:span></text:a>, Nr.<text:s/><text:a xlink:href="https://www.e-tar.lt/portal/lt/legalAct/TAR.D3F3D387CD02" office:target-frame-name="_blank" xlink:show="new"><text:span text:style-name="T22">89-3826</text:span></text:a>, Nr.<text:s/><text:a xlink:href="https://www.e-tar.lt/portal/lt/legalAct/TAR.338E3E1C36D0" office:target-frame-name="_blank" xlink:show="new"><text:span text:style-name="T23">105-4729</text:span></text:a>, Nr.<text:s/><text:a xlink:href="https://www.e-tar.lt/portal/lt/legalAct/TAR.C51CC01DA4E1" office:target-frame-name="_blank" xlink:show="new"><text:span text:style-name="T24">111-4945</text:span></text:a>; 2003, Nr.<text:s/><text:a xlink:href="https://www.e-tar.lt/portal/lt/legalAct/TAR.2B87BF51B446" office:target-frame-name="_blank" xlink:show="new"><text:span text:style-name="T25">17-750</text:span></text:a>, Nr.<text:s/><text:a xlink:href="https://www.e-tar.lt/portal/lt/legalAct/TAR.171BE69A7FC1" office:target-frame-name="_blank" xlink:show="new"><text:span text:style-name="T26">43-1985</text:span></text:a>, Nr.<text:s/><text:a xlink:href="https://www.e-tar.lt/portal/lt/legalAct/TAR.0598F24FB6B7" office:target-frame-name="_blank" xlink:show="new"><text:span text:style-name="T27">71-3257</text:span></text:a>, Nr.<text:s/><text:a xlink:href="https://www.e-tar.lt/portal/lt/legalAct/TAR.349D2CAADD53" office:target-frame-name="_blank" xlink:show="new"><text:span text:style-name="T28">122-5539</text:span></text:a>; 2004, Nr.<text:s/><text:a xlink:href="https://www.e-tar.lt/portal/lt/legalAct/TAR.D7F5A11F11F7" office:target-frame-name="_blank" xlink:show="new"><text:span text:style-name="T29">41-1356</text:span></text:a>, Nr.<text:s/><text:a xlink:href="https://www.e-tar.lt/portal/lt/legalAct/TAR.E04AF66B99AB" office:target-frame-name="_blank" xlink:show="new"><text:span text:style-name="T30">42-1397</text:span></text:a>, Nr.<text:s/><text:a xlink:href="https://www.e-tar.lt/portal/lt/legalAct/TAR.900678969F37" office:target-frame-name="_blank" xlink:show="new"><text:span text:style-name="T31">52-1741</text:span></text:a>, Nr.<text:s/><text:a xlink:href="https://www.e-tar.lt/portal/lt/legalAct/TAR.1B0C77CEBAF1" office:target-frame-name="_blank" xlink:show="new"><text:span text:style-name="T32">62-2239</text:span></text:a>, Nr.<text:s/><text:a xlink:href="https://www.e-tar.lt/portal/lt/legalAct/TAR.DF6153B5609C" office:target-frame-name="_blank" xlink:show="new"><text:span text:style-name="T33">137-5009</text:span></text:a>, Nr.<text:s/><text:a xlink:href="https://www.e-tar.lt/portal/lt/legalAct/TAR.26FA2F7D84E2" office:target-frame-name="_blank" xlink:show="new"><text:span text:style-name="T34">152-5562</text:span></text:a>; 2005, Nr.<text:s/><text:a xlink:href="https://www.e-tar.lt/portal/lt/legalAct/TAR.F0E63D48F48B" office:target-frame-name="_blank" xlink:show="new"><text:span text:style-name="T35">50-1667</text:span></text:a>, Nr.<text:s/><text:a xlink:href="https://www.e-tar.lt/portal/lt/legalAct/TAR.5D880959C397" office:target-frame-name="_blank" xlink:show="new"><text:span text:style-name="T36">61-2188</text:span></text:a>, Nr.<text:s/><text:a xlink:href="https://www.e-tar.lt/portal/lt/legalAct/TAR.B9E6D9B6C201" office:target-frame-name="_blank" xlink:show="new"><text:span text:style-name="T37">84-3128</text:span></text:a>, Nr.<text:s/><text:a xlink:href="https://www.e-tar.lt/portal/lt/legalAct/TAR.6749ED95C4E0" office:target-frame-name="_blank" xlink:show="new"><text:span text:style-name="T38">100-3734</text:span></text:a>, Nr.<text:s/><text:a xlink:href="https://www.e-tar.lt/portal/lt/legalAct/TAR.6DE5AB3D63D7" office:target-frame-name="_blank" xlink:show="new"><text:span text:style-name="T39">142-5150</text:span></text:a>, Nr.<text:s/><text:a xlink:href="https://www.e-tar.lt/portal/lt/legalAct/TAR.06BB9EA455BF" office:target-frame-name="_blank" xlink:show="new"><text:span text:style-name="T40">152-5621</text:span></text:a>; 2006, Nr.<text:s/><text:a xlink:href="https://www.e-tar.lt/portal/lt/legalAct/TAR.ACB5BC7951A9" office:target-frame-name="_blank" xlink:show="new"><text:span text:style-name="T41">46-1675</text:span></text:a>, Nr.<text:s/><text:a xlink:href="https://www.e-tar.lt/portal/lt/legalAct/TAR.0C9777AD98FA" office:target-frame-name="_blank" xlink:show="new"><text:span text:style-name="T42">67-2481</text:span></text:a>, Nr.<text:s/><text:a xlink:href="https://www.e-tar.lt/portal/lt/legalAct/TAR.5F4FC9847F3B" office:target-frame-name="_blank" xlink:show="new"><text:span text:style-name="T43">127-4854</text:span></text:a>; 2007, Nr.<text:s/><text:a xlink:href="https://www.e-tar.lt/portal/lt/legalAct/TAR.F9B1FA2AB0BB" office:target-frame-name="_blank" xlink:show="new"><text:span text:style-name="T44">30-1108</text:span></text:a>, Nr.<text:s/><text:a xlink:href="https://www.e-tar.lt/portal/lt/legalAct/TAR.9666072685D7" office:target-frame-name="_blank" xlink:show="new"><text:span text:style-name="T45">34-1249</text:span></text:a>, Nr.<text:s/><text:a xlink:href="https://www.e-tar.lt/portal/lt/legalAct/TAR.6D0E7E253010" office:target-frame-name="_blank" xlink:show="new"><text:span text:style-name="T46">135-5501</text:span></text:a>; 2008, Nr.<text:s/><text:a xlink:href="https://www.e-tar.lt/portal/lt/legalAct/TAR.9B30D40B8CCC" office:target-frame-name="_blank" xlink:show="new"><text:span text:style-name="T47">32-1124</text:span></text:a>):</text:p>
      <text:p text:style-name="P48">1. II skyriuje „Navikai (100 %)“ dalies „Onkologinės ir onkohematologinės ligos“ skiltyje „Ligos pavadinimas“ po žodžių „********skiriama tik išplitusiam ir progresuojančiam, priklausomam nuo hormonų krūties ir priešinės liaukos vėžiui gydyti, ligoniui atsisakius chirurginės operacijos“ įrašau žodžius „*********skiriamas lėtinės limfoleukozės (TLK-10 kodas C91.1) gydymui“, skiltyje „Vaistai“ po žodžio „Filgrastimum**“ įrašau žodį „Fludarabinum*********“;</text:p>
      <text:p text:style-name="P49">2. III skyriuje „Kraujo<text:s/>ir kraujodaros organų ligos bei tam tikri sutrikimai, susiję su imuniniais mechanizmais (100 %)“ dalies „Krešėjimo defektai“ skiltyje „Ligos pavadinimas“ po žodžių „*po hematologo paskyrimo gali išrašyti vidaus ligų, vaikų ligų ar šeimos gydytojai“ įrašau<text:s/>žodžius „**po hematologo paskyrimo gali išrašyti vidaus ligų, vaikų ligų ar šeimos gydytojai. Rekombinantiniai krešėjimo faktoriai skiriami tik suderinus tai su VLK Sprendimų dėl vaistų ir medicinos pagalbos priemonių labai retoms ligoms ir būklėms gydyti<text:s/>kompensavimo ir dėl nenumatytų atvejų priėmimo komisija“, skiltyje „Vaistai“ vietoj žodžių „Factor VIII conc.*“ įrašau žodžius „Factor VIII conc.**“;</text:p>
      <text:p text:style-name="P50">3. IV skyriuje „Endokrininės, mitybos ir medžiagų apykaitos ligos (80 %)“ po dalies „Purino ir pirimidino apykaitos sutrikimai“ įrašau naują dalį „Lipoproteidų apykaitos sutrikimai ir kitos lipidemijos“, skiltyje „Ligos pavadinimas“ po žodžių „Lipoproteidų apykaitos sutrikimai ir kitos lipidemijos“ įrašau žodžius „*išrašo šeimos gydytojas po kardiologo konsultacijos pacientams, priskiriamiems didelės ir labai didelės kardiovaskulinės rizikos grupei pagal Lietuvoje vykdomą Asmenų, priskirtinų širdies ir kraujagyslių ligų didelės rizikos grupei, atrankos ir prevencijos priemonių finansavimo programą, kai bendro cholesterolio koncentracija<text:s/><text:span text:style-name="T51">=&gt;</text:span>≥ 7,5 mmol/l, MTL cholesterolis<text:s/><text:span text:style-name="T52">=&gt;</text:span>≥ 6,0 mmol/l, TG<text:s/><text:span text:style-name="T53">=&gt;</text:span>≥ 4,5 mmol/l“, skiltyje „Ligos kodas“ įrašau raidę ir skaičių „E78“,<text:s/><text:soft-page-break/>skiltyje „Vaistai“ įrašau žodį<text:s/><text:span text:style-name="T54">„</text:span><text:s/>Atorvastatinum*“, po jo įrašau žodį „Pravastatinum*“, po jo įrašau<text:s/>žodį „Simvastatinum*“;</text:p>
      <text:p text:style-name="P55">4. IX skyriuje „Kraujotakos sistemos ligos (80 %)“ dalies „Miokardo infarktas (iki 6 mėn. po infarkto“ skiltyje „Ligos pavadinimas“ vietoj žodžių „**išrašo šeimos gydytojas po stacionaro gydytojo kardiologo konsultacijos (jei MI<text:s/>buvo gydomas stacionare) arba po specialisto kardiologo konsultacijos (jei MI buvo nustatytas ambulatoriškai), atlikus lipidogramą, kai cholesterolio kiekis &gt;5 mmol/l, MTL cholesterolis &gt;3 mmol/l ar TG &gt; 2 mmol/l. Skiriama iki 12 mėnesių po infarkto“ įrašau žodžius „**išrašo šeimos gydytojas po stacionaro gydytojo kardiologo konsultacijos (jei MI buvo gydomas stacionare) arba po specialisto kardiologo konsultacijos (jei MI buvo nustatytas ambulatoriškai), atlikus lipidogramą, kai cholesterolio kiekis &gt;5 mmol/l, MTL cholesterolis &gt;3 mmol/l ar TG &gt;2 mmol/l. Skiriama nuolatiniam gydymui“;</text:p>
      <text:p text:style-name="P56">5. IX skyriuje „Kraujotakos sistemos ligos (80 %)“ dalies „Hipertenzinės ligos“ skiltyje „Ligos pavadinimas“ vietoj žodžių „*******išrašo kardiologai ir (arba) nefrologai,<text:s/>kai 3 mėn. skiriant Losartanum maksimaliomis dozėmis nepasiekiama rezultato“ įrašau žodžius „*******išrašo kardiologai ir (arba) nefrologai, kai 3 mėn. skiriant kompensuojamąjį angiotenzino II receptorių blokatorių grupės vaistą, turintį generinį analogą,<text:s/>nepasiekiama rezultato“, skiltyje „Vaistai“ vietoj žodžio „Valsartanum*******“ įrašau žodį „Valsartanum“;</text:p>
      <text:p text:style-name="P57">6. IX skyriuje „Kraujotakos sistemos ligos (80 %)“ dalies „Nestabili krūtinės angina (iki 6 mėn. po ūminio epizodo)“ skiltyje „Ligos pavadinimas“<text:s/>po žodžių „***skirti tik su vaistu Ac. Acetylsalicylicum iki 4 mėnesių ambulatorinio gydymo laikotarpiui po gydymo stacionare“ įrašau žodžius „****išrašo specialistai kardiologai, galintys atlikti lipidogramas, kai cholesterolis &gt;5 mmol/l, MTL cholesterolis &gt;3 mmol/l ar TG &gt;2 mmol/l. Skiriama nuolatiniam gydymui“, skiltyje „Vaistai“ vietoj žodžio „Atorvastatinum*“ įrašau žodį „Atorvastatinum****“, vietoj žodžio „Pravastatinum*“ – žodį „Pravastatinum****“, vietoj žodžio „Simvastatinum*“ – žodį „Simvastatinum****“;</text:p>
      <text:p text:style-name="P58">7. po X skyriaus „Kvėpavimo sistemos ligos (80 %)“ įrašau naują XI skyrių „Virškinimo sistemos ligos (100 %)“. XI skyriuje „Virškinimo sistemos ligos (100 %)“ skiltyje „Ligos pavadinimas“ įrašau žodžius „Lėtinis virusinis hepatitas C“, skiltyje<text:s/>„Ligos kodas“ įrašau raidę ir skaičius „B18.2“, skiltyje „Vaistai“ įrašau žodžius „Peginterferonum alfa-2a + Ribavirinum“, po jų įrašau žodžius „Peginterferonum alfa-2b + Ribavirinum“;</text:p>
      <text:p text:style-name="P59">8. XXI skyriuje „Persodinti organai ir audiniai ir kitos būklės (80%)“ dalies „Būklė po širdies kateterinio arba chirurginio gydymo (6 mėnesius) ir po inkstų persodinimo“ skiltyje „Ligos pavadinimas“ po žodžių „***tik Z95.1 ir Z95.5, išrašo specialistai kardiologai, galintys atlikti lipidogramas, jei tris mėnesius gydant<text:s/>įprastinėmis statinų dozėmis nepavyksta pasiekti tikslinės MTL-C koncentracijos (MTL cholesterolis &gt;3,0 mmol/l)“ įrašau žodžius „****išrašo specialistai kardiologai, galintys atlikti lipidogramas, kai cholesterolis &gt;5,0 mmol/l, MTL cholesterolis &gt;3,0 mmol/l ar TG &gt;2 mmol/l. Indikacijoms pagal TLK-10 kodus Z95.1 ir Z95.5 skiriama nuolatiniam gydymui“, po jų įrašau žodžius „*****ir tik lėtiniam inksto transplantato atmetimui gydyti po inkstų persodinimo. Būklei po širdies kateterinio arba chirurginio gydymo<text:s/>(TLK-10 kodai Z95.1, Z95.5) skiriama nuolatiniam gydymui“, skiltyje „Vaistai“ vietoj žodžio „Atorvastatinum*“ įrašau žodį „Atorvastatinum****“, vietoj žodžio „Pravastatinum*“ – žodį „Pravastatinum*****“, vietoj žodžio „Simvastatinum*“ – žodį „Simvastatinum****“.</text:p>
      <text:p text:style-name="P60"/>
      <text:p text:style-name="P61">SVEIKATOS APSAUGOS MINISTRAS<text:tab/>RIMVYDAS TURČINSKAS</text:p>
      <text:p text:style-name="P62"/>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2T15:50:00Z</meta:creation-date>
    <dc:date>2015-10-02T15:50:00Z</dc:date>
    <meta:template xlink:href="Normal" xlink:type="simple"/>
    <meta:editing-cycles>2</meta:editing-cycles>
    <meta:editing-duration>PT0S</meta:editing-duration>
    <meta:document-statistic meta:page-count="2" meta:paragraph-count="26" meta:word-count="1315" meta:character-count="10212" meta:row-count="168" meta:non-whitespace-character-count="8923"/>
  </office:meta>
</office:document-meta>
</file>