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SPALIO 9 D. ĮSAKYMO NR. 496 „DĖL MIŠKO SĖKLINIŲ MEDYNŲ NUOSTATŲ“ PAKEITIMO</text:p>
      <text:p text:style-name="P9"/>
      <text:p text:style-name="P10">2004 m. gruodžio 24 d. Nr. D1-680</text:p>
      <text:p text:style-name="P11">Vilnius</text:p>
      <text:p text:style-name="P12"/>
      <text:p text:style-name="P13"><text:span text:style-name="T14">Pakeičiu</text:span><text:span text:style-name="T15"><text:s/>Miško sėklinių medynų nuostatus, patvirtintus Lietuvos Respublikos aplinkos ministro 2003 m. spalio 9 d. įsakymu Nr. 496 „Dėl Miško sėklinių medynų nuostatų“ (Žin., 2003, Nr.<text:s/></text:span><text:a xlink:href="https://www.e-tar.lt/portal/lt/legalAct/TAR.A8D1A3316E9E" office:target-frame-name="_blank" xlink:show="new"><text:span text:style-name="T16">99-4475</text:span></text:a><text:span text:style-name="T17">):</text:span></text:p>
      <text:p text:style-name="P18"><text:span text:style-name="T19">1</text:span><text:span text:style-name="T20">. Išdėstau 4 punktą taip:</text:span></text:p>
      <text:p text:style-name="P21"><text:span text:style-name="T22">„</text:span><text:span text:style-name="T23">4</text:span><text:span text:style-name="T24">. Sėklinius medynus atrenka ir įvertina Miško genetinių išteklių, sėklų ir sodmenų tarnyba (toliau – Tarnyba).“.</text:span></text:p>
      <text:p text:style-name="P25"><text:span text:style-name="T26">2</text:span><text:span text:style-name="T27">. Išdėstau 7 punktą taip:</text:span></text:p>
      <text:p text:style-name="P28"><text:span text:style-name="T29">„</text:span><text:span text:style-name="T30">7</text:span><text:span text:style-name="T31">. Sėkliniai medynai atrenkami, vadovaujantis Miško genetinių išteklių atrankos metodika (Žin., 2003, Nr.<text:s/></text:span><text:a xlink:href="https://www.e-tar.lt/portal/lt/legalAct/TAR.50F76867EAB0" office:target-frame-name="_blank" xlink:show="new"><text:span text:style-name="T32">50-2235</text:span></text:a><text:span text:style-name="T33">).“.</text:span></text:p>
      <text:p text:style-name="P34"><text:span text:style-name="T35">3</text:span><text:span text:style-name="T36">. Išdėstau 9 punktą taip:</text:span></text:p>
      <text:p text:style-name="P37"><text:span text:style-name="T38">„</text:span><text:span text:style-name="T39">9</text:span><text:span text:style-name="T40">. Siūlant atrinkti Sėklinį medyną, Tarnybai pateikiama tokia informacija: medyno vieta (miškų urėdija, nacionalinio parko direkcija, girininkija arba savininko valdos adresas, kvartalas, sklypas), rūšinė sudėtis, vidutinis medyno amžius, plotas ir medyno ypatumai arba siūlymo atrinkti motyvai.“.</text:span></text:p>
      <text:p text:style-name="P41"><text:span text:style-name="T42">4</text:span><text:span text:style-name="T43">. Išdėstau 13 punktą taip:</text:span></text:p>
      <text:p text:style-name="P44"><text:span text:style-name="T45">„</text:span><text:span text:style-name="T46">13</text:span><text:span text:style-name="T47">. Sėkliniai medynai arba medžiai juose kertami tik suderinus su Tarnyba.“.</text:span></text:p>
      <text:p text:style-name="P48"><text:span text:style-name="T49">5</text:span><text:span text:style-name="T50">. Išdėstau 14 punktą taip:</text:span></text:p>
      <text:p text:style-name="P51"><text:span text:style-name="T52">„</text:span><text:span text:style-name="T53">14</text:span><text:span text:style-name="T54">. Prašymą Sėkliniams medynams arba medžiams juose kirsti kartu su biržių atrėžimo ir įvertinimo dokumentais Tarnybai pateikia Sėklinių medynų valdytojai arba savininkai. Tarnyba per 10 darbo dienų patikrina gautą medžiagą ir nustato kirtimo būdus ir technologijas bei sąlygas, kurių turi būti laikomasi vykdant kirtimus, arba raštu informuoja Sėklinio medyno savininką arba valdytoją, kad kirtimų vykdymas nederinamas. Tarnybos raštas dėl kirtimų vykdymo pateikiamas regionų aplinkos apsaugos departamentams arba jų įgaliotiems struktūriniams padaliniams, išduodantiems Leidimą kirsti mišką. Tarnyba apie kirtimų vykdymą Sėkliniame medyne pažymi Miško sėklinio medyno pase.“.</text:span></text:p>
      <text:p text:style-name="P55"><text:span text:style-name="T56">6</text:span><text:span text:style-name="T57">. Išdėstau 15 punktą taip:</text:span></text:p>
      <text:p text:style-name="P58"><text:span text:style-name="T59">„</text:span><text:span text:style-name="T60">15</text:span><text:span text:style-name="T61">. Kirtimo amžių Sėkliniuose medynuose nustato Tarnyba. Kirsti galima ne anksčiau kaip medynų pribręstančiame amžiuje. Unksminių medžių rūšių Sėkliniuose medynuose geriau taikyti rinktinius arba atvejinius kirtimus, kad susidarytų pomiškis, o šviesinių medžių rūšių Sėkliniuose medynuose – atvejinius arba plynuosius siaurabiržius kirtimus, paliekant ne mažiau kaip 50 tarpusavyje besikryžminančių selekciniu požiūriu vertingų (sveikų, derančių, kokybiškų, našių) sėklinių medžių. Plynai nukirsto Sėklinio medyno vienos biržės plotas negali būti didesnis kaip 2 ha, biržės plotis – ne daugiau kaip 50 m.“.</text:span></text:p>
      <text:p text:style-name="P62"><text:span text:style-name="T63">7</text:span><text:span text:style-name="T64">. Išdėstau 27 punktą taip:</text:span></text:p>
      <text:p text:style-name="P65"><text:span text:style-name="T66">„</text:span><text:span text:style-name="T67">27</text:span><text:span text:style-name="T68">. Sėklinių medynų priežiūros, apsaugos, tvarkymo ir atkūrimo rekomendacijas teikia Tarnyba.“.</text:span></text:p>
      <text:p text:style-name="P69"><text:span text:style-name="T70">8</text:span><text:span text:style-name="T71">. Išdėstau 29 punktą taip:</text:span></text:p>
      <text:p text:style-name="P72"><text:span text:style-name="T73">„</text:span><text:span text:style-name="T74">29</text:span><text:span text:style-name="T75">. Sėklinius medynus ne rečiau kaip kas 10 metų įvertina Tarnyba.“.</text:span></text:p>
      <text:p text:style-name="P76"><text:span text:style-name="T77">9</text:span><text:span text:style-name="T78">. Išdėstau 31 punktą taip:</text:span></text:p>
      <text:p text:style-name="P79"><text:span text:style-name="T80">„</text:span><text:span text:style-name="T81">31</text:span><text:span text:style-name="T82">. Sėklinio medyno dokumentai yra: Miško sėklinio medyno pasas ir kartografinė medžiaga. Sėklinių medynų pasus sudaro Tarnyba, apie juose įvykdytas ūkines priemones pasuose<text:s/></text:span><text:soft-page-break/><text:span text:style-name="T83">pažymi Sėklinių medynų valdytojai ir savininkai. Pasai parengiami 2 egzemplioriais, vienas paso ir kartografinės medžiagos egzempliorius saugomas Tarnyboje, kitas – perduodamas Sėklinio medyno valdytojui (savininkui), jų kopijos – girininkijai.“.</text:span></text:p>
      <text:p text:style-name="P84"><text:span text:style-name="T85">10</text:span><text:span text:style-name="T86">. Išdėstau 38 punktą taip:</text:span></text:p>
      <text:p text:style-name="P87"><text:span text:style-name="T88">„</text:span><text:span text:style-name="T89">38</text:span><text:span text:style-name="T90">. Sėklinių medynų būklę, apsaugą, naudojimą ir atkūrimą kontroliuoja Tarnyba.“.</text:span></text:p>
      <text:p text:style-name="P91"/>
      <text:p text:style-name="P92"/>
      <text:p text:style-name="P93"><text:span text:style-name="T94">APLINKOS MINISTRAS</text:span><text:span text:style-name="T95"><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6T16:16:00Z</meta:creation-date>
    <dc:date>2016-04-06T16:16:00Z</dc:date>
    <meta:template xlink:href="Normal" xlink:type="simple"/>
    <meta:editing-cycles>2</meta:editing-cycles>
    <meta:editing-duration>PT0S</meta:editing-duration>
    <meta:document-statistic meta:page-count="2" meta:paragraph-count="33" meta:word-count="476" meta:character-count="3530" meta:row-count="140" meta:non-whitespace-character-count="3087"/>
  </office:meta>
</office:document-meta>
</file>