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fo:letter-spacing="0.0416in" style:language-asian="lt" style:country-asian="LT"/>
    </style:style>
    <style:style style:name="T8" style:parent-style-name="DefaultParagraphFont" style:family="text">
      <style:text-properties fo:font-weight="bold" style:font-weight-asian="bold" fo:color="#000000" fo:letter-spacing="0.0416in"/>
    </style:style>
    <style:style style:name="P9" style:parent-style-name="Normal" style:family="paragraph">
      <style:paragraph-properties fo:text-indent="0.4923in"/>
      <style:text-properties fo:color="#000000"/>
    </style:style>
    <style:style style:name="P10" style:parent-style-name="Normal" style:family="paragraph">
      <style:paragraph-properties fo:text-align="justify" fo:text-indent="0.4923in"/>
    </style:style>
    <style:style style:name="T11" style:parent-style-name="DefaultParagraphFont" style:family="text">
      <style:text-properties fo:color="#000000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00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P22" style:parent-style-name="Normal" style:family="paragraph">
      <style:paragraph-properties fo:text-align="end" fo:text-indent="0.4923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indent="0.4923in"/>
      <style:text-properties fo:color="#000000"/>
    </style:style>
    <style:style style:name="P27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ATITAISYMAS</text:span></text:p>
      <text:p text:style-name="P9"/>
      <text:p text:style-name="P10"><text:span text:style-name="T11">Lietuvos Respublikos ginkluotos gynybos ir pasipriešinimo agresijai įstatymo (Žin., 2000, Nr.<text:s/></text:span><text:a xlink:href="https://www.e-tar.lt/portal/lt/legalAct/TAR.8EB86FBF111C" office:target-frame-name="_blank" xlink:show="new"><text:span text:style-name="T12">64-1927</text:span></text:a><text:span text:style-name="T13">) 5 straipsnio 3 dalis turi<text:s/></text:span><text:span text:style-name="T14">būti tokia:</text:span></text:p>
      <text:p text:style-name="P15"><text:span text:style-name="T16">„</text:span><text:span text:style-name="T17">3</text:span><text:span text:style-name="T18">. Agresijos aktais taip pat laikomi šio straipsnio 2 dalyje neišvardyti užsienio valstybių veiksmai, keliantys rimtą grėsmę Lietuvos Respublikos suverenitetui, teritorijos vientisumui ar politinei nepriklausomybei, taip pat aktai, kuriuos J</text:span><text:span text:style-name="T19">ungtinių Tautų Organizacijos Saugumo Taryba pripažino agresija pagal Jungtinių Tautų Organizacijos Įstatus.“</text:span></text:p>
      <text:p text:style-name="P20"/>
      <text:p text:style-name="P21"/>
      <text:p text:style-name="P22"><text:span text:style-name="T23">DOKUMENTŲ SKYRIUS</text:span></text:p>
      <text:p text:style-name="P24"><text:span text:style-name="T25">______________</text:span></text:p>
      <text:p text:style-name="P26"/>
      <text:p text:style-name="P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30T14:10:00Z</meta:creation-date>
    <dc:date>2015-06-30T14:10:00Z</dc:date>
    <meta:template xlink:href="Normal" xlink:type="simple"/>
    <meta:editing-cycles>2</meta:editing-cycles>
    <meta:editing-duration>PT0S</meta:editing-duration>
    <meta:document-statistic meta:page-count="1" meta:paragraph-count="6" meta:word-count="75" meta:character-count="630" meta:row-count="31" meta:non-whitespace-character-count="561"/>
  </office:meta>
</office:document-meta>
</file>