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T81" style:parent-style-name="DefaultParagraphFont" style:family="text">
      <style:text-properties style:font-name="TimesLT"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indent="3.543in"/>
    </style:style>
    <style:style style:name="P249" style:parent-style-name="Normal" style:family="paragraph">
      <style:paragraph-properties fo:break-before="page" fo:text-indent="3.543in"/>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7.2847in" fo:text-indent="0.4923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TableColumn261" style:family="table-column">
      <style:table-column-properties style:column-width="1.5375in" style:use-optimal-column-width="false"/>
    </style:style>
    <style:style style:name="TableColumn262" style:family="table-column">
      <style:table-column-properties style:column-width="0.7437in" style:use-optimal-column-width="false"/>
    </style:style>
    <style:style style:name="TableColumn263" style:family="table-column">
      <style:table-column-properties style:column-width="4.4111in" style:use-optimal-column-width="false"/>
    </style:style>
    <style:style style:name="Table260" style:family="table">
      <style:table-properties style:width="6.6923in" fo:margin-left="0in" table:align="left"/>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style>
    <style:style style:name="T317" style:parent-style-name="DefaultParagraphFont" style:family="text">
      <style:text-properties style:font-name="Symbol" style:font-name-asian="Symbol" style:font-name-complex="Symbol"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Symbol" style:font-name-asian="Symbol" style:font-name-complex="Symbol"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position="0.2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margin-left="0.25in">
        <style:tab-stops>
          <style:tab-stop style:type="left" style:position="0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break-before="page" fo:text-indent="3.543in">
        <style:tab-stops>
          <style:tab-stop style:type="left" style:position="0.25in"/>
        </style:tab-stops>
      </style:paragraph-properties>
    </style:style>
    <style:style style:name="P405" style:parent-style-name="Normal" style:family="paragraph">
      <style:paragraph-properties fo:text-indent="3.543in">
        <style:tab-stops>
          <style:tab-stop style:type="left" style:position="0.25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break-before="page" fo:text-indent="3.543in"/>
    </style:style>
    <style:style style:name="T451" style:parent-style-name="DefaultParagraphFont" style:family="text">
      <style:text-properties style:font-name="TimesLT" style:font-size-complex="12pt"/>
    </style:style>
    <style:style style:name="P452" style:parent-style-name="Normal" style:family="paragraph">
      <style:paragraph-properties fo:text-indent="3.543in"/>
      <style:text-properties style:font-name="TimesLT" style:font-size-complex="12pt"/>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break-before="page" fo:text-indent="3.543in"/>
    </style:style>
    <style:style style:name="T483" style:parent-style-name="DefaultParagraphFont" style:family="text">
      <style:text-properties style:font-name="TimesLT" style:font-size-complex="12pt" fo:language="en" fo:country="US"/>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break-before="page" fo:text-indent="3.543in"/>
    </style:style>
    <style:style style:name="T653" style:parent-style-name="DefaultParagraphFont" style:family="text">
      <style:text-properties style:font-name="TimesLT" style:font-size-complex="12pt"/>
    </style:style>
    <style:style style:name="P654" style:parent-style-name="Normal" style:family="paragraph">
      <style:paragraph-properties fo:text-indent="3.543in"/>
      <style:text-properties style:font-name="TimesLT" style:font-size-complex="12pt"/>
    </style:style>
    <style:style style:name="P655" style:parent-style-name="Normal" style:family="paragraph">
      <style:paragraph-properties fo:text-indent="3.54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margin-left="4.3312in" fo:margin-right="-0.4604in" fo:text-indent="0.4923in">
        <style:tab-stops/>
      </style:paragraph-properties>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TableColumn663" style:family="table-column">
      <style:table-column-properties style:column-width="2.3826in" style:use-optimal-column-width="false"/>
    </style:style>
    <style:style style:name="TableColumn664" style:family="table-column">
      <style:table-column-properties style:column-width="1.9041in" style:use-optimal-column-width="false"/>
    </style:style>
    <style:style style:name="TableColumn665" style:family="table-column">
      <style:table-column-properties style:column-width="2.4055in" style:use-optimal-column-width="false"/>
    </style:style>
    <style:style style:name="Table662" style:family="table">
      <style:table-properties style:width="6.6923in" fo:margin-left="0in" table:align="left"/>
    </style:style>
    <style:style style:name="TableRow666" style:family="table-row">
      <style:table-row-properties style:use-optimal-row-height="false" fo:keep-together="always"/>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0.0138in solid #000000" fo:padding-top="0in" fo:padding-left="0.075in" fo:padding-bottom="0in" fo:padding-right="0.075in"/>
    </style:style>
    <style:style style:name="T670" style:parent-style-name="DefaultParagraphFont" style:family="text">
      <style:text-properties fo:font-weight="bold" style:font-weight-asian="bold" fo:color="#000000" fo:font-size="10pt" style:font-size-asian="10p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P767" style:parent-style-name="Normal" style:family="paragraph">
      <style:paragraph-properties fo:text-align="justify" fo:margin-left="-0.1972in" fo:text-indent="0.4923in">
        <style:tab-stops>
          <style:tab-stop style:type="left" style:position="0.1972in"/>
        </style:tab-stops>
      </style:paragraph-properties>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center">
        <style:tab-stops>
          <style:tab-stop style:type="left" style:position="0in"/>
        </style:tab-stops>
      </style:paragraph-properties>
      <style:text-properties fo:color="#000000"/>
    </style:style>
    <style:style style:name="P775" style:parent-style-name="Normal" style:family="paragraph">
      <style:paragraph-properties fo:text-align="justify">
        <style:tab-stops>
          <style:tab-stop style:type="left" style:position="0in"/>
        </style:tab-stops>
      </style:paragraph-properties>
    </style:style>
    <style:style style:name="P776" style:parent-style-name="Normal" style:family="paragraph">
      <style:paragraph-properties fo:break-before="page" fo:text-indent="3.543in">
        <style:tab-stops>
          <style:tab-stop style:type="left" style:position="0in"/>
        </style:tab-stops>
      </style:paragraph-properties>
    </style:style>
    <style:style style:name="T777" style:parent-style-name="DefaultParagraphFont" style:family="text">
      <style:text-properties style:font-name="TimesLT"/>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margin-left="3.9375in" fo:text-indent="0.4923in">
        <style:tab-stops/>
      </style:paragraph-properties>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margin-left="-0.1972in" fo:text-indent="0.492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Column791" style:family="table-column">
      <style:table-column-properties style:column-width="3.3465in" style:use-optimal-column-width="false"/>
    </style:style>
    <style:style style:name="TableColumn792" style:family="table-column">
      <style:table-column-properties style:column-width="3.3458in" style:use-optimal-column-width="false"/>
    </style:style>
    <style:style style:name="Table790" style:family="table">
      <style:table-properties style:width="6.6923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Symbol" style:font-name-asian="Symbol" style:font-name-complex="Symbol" fo:color="#000000" fo:font-size="10pt" style:font-size-asian="10pt"/>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style:font-name="Symbol" style:font-name-asian="Symbol" style:font-name-complex="Symbol" fo:color="#000000" fo:font-size="10pt" style:font-size-asian="10pt"/>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814" style:parent-style-name="DefaultParagraphFont" style:family="text">
      <style:text-properties style:font-name="Symbol" style:font-name-asian="Symbol" style:font-name-complex="Symbol" fo:color="#000000" fo:font-size="10pt" style:font-size-asian="10pt"/>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0pt" style:font-size-asian="10pt"/>
    </style:style>
    <style:style style:name="T821" style:parent-style-name="DefaultParagraphFont" style:family="text">
      <style:text-properties style:font-name="Symbol" style:font-name-asian="Symbol" style:font-name-complex="Symbol" fo:color="#000000" fo:font-size="10pt" style:font-size-asian="10pt"/>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style:font-name="Symbol" style:font-name-asian="Symbol" style:font-name-complex="Symbol" fo:color="#000000"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margin-left="-0.1972in" fo:margin-right="-0.3305in" fo:text-indent="0.492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margin-left="-0.1972in" fo:text-indent="0.492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1972in" fo:margin-right="-0.0666in" fo:text-indent="0.492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left="-0.1972in" fo:margin-right="-0.0666in" fo:text-indent="0.492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left="-0.1972in" fo:margin-right="-0.0666in" fo:text-indent="0.492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left="-0.1972in" fo:margin-right="-0.0666in" fo:text-indent="0.492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1972in" fo:margin-right="-0.0666in" fo:text-indent="0.492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0.1972in" fo:margin-right="-0.0666in" fo:text-indent="0.492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olumn875" style:family="table-column">
      <style:table-column-properties style:column-width="3.1006in" style:use-optimal-column-width="false"/>
    </style:style>
    <style:style style:name="TableColumn876" style:family="table-column">
      <style:table-column-properties style:column-width="3.5916in" style:use-optimal-column-width="false"/>
    </style:style>
    <style:style style:name="Table874"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name="Symbol" style:font-name-asian="Symbol" style:font-name-complex="Symbol"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font-size="10pt" style:font-size-asian="10pt"/>
    </style:style>
    <style:style style:name="T894" style:parent-style-name="DefaultParagraphFont" style:family="text">
      <style:text-properties style:font-name="Symbol" style:font-name-asian="Symbol" style:font-name-complex="Symbol"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justify" fo:margin-left="-0.1972in" fo:margin-right="-0.0666in" fo:text-indent="0.492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left="-0.1972in" fo:margin-right="-0.0666in" fo:text-indent="0.492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text-align="justify" fo:margin-left="-0.1972in" fo:margin-right="-0.4291in" fo:text-indent="0.492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margin-left="-0.1972in" fo:margin-right="-0.4291in" fo:text-indent="0.492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left="-0.1972in" fo:margin-right="-0.4291in" fo:text-indent="0.492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left="-0.1972in" fo:text-indent="0.492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1972in" fo:text-indent="0.4923in">
        <style:tab-stops/>
      </style:paragraph-properties>
      <style:text-properties fo:color="#000000"/>
    </style:style>
    <style:style style:name="P930" style:parent-style-name="Normal" style:family="paragraph">
      <style:paragraph-properties fo:text-align="justify" fo:text-indent="0.4923in">
        <style:tab-stops>
          <style:tab-stop style:type="left" style:position="1.7812in"/>
        </style:tab-stops>
      </style:paragraph-properties>
      <style:text-properties fo:color="#000000"/>
    </style:style>
    <style:style style:name="TableColumn932" style:family="table-column">
      <style:table-column-properties style:column-width="1.3687in"/>
    </style:style>
    <style:style style:name="TableColumn933" style:family="table-column">
      <style:table-column-properties style:column-width="1.3687in"/>
    </style:style>
    <style:style style:name="TableColumn934" style:family="table-column">
      <style:table-column-properties style:column-width="1.3687in"/>
    </style:style>
    <style:style style:name="TableColumn935" style:family="table-column">
      <style:table-column-properties style:column-width="1.3687in"/>
    </style:style>
    <style:style style:name="TableColumn936" style:family="table-column">
      <style:table-column-properties style:column-width="1.3687in"/>
    </style:style>
    <style:style style:name="Table931" style:family="table">
      <style:table-properties style:width="6.8437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margin-left="-0.1972in" fo:text-indent="0.492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1972in" fo:text-indent="0.492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margin-left="-0.1972in" fo:text-indent="0.4923in">
        <style:tab-stops/>
      </style:paragraph-properties>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center" fo:margin-left="-0.1972in">
        <style:tab-stops/>
      </style:paragraph-properties>
      <style:text-properties fo:language="en" fo:country="GB"/>
    </style:style>
    <style:style style:name="P972" style:parent-style-name="Normal" style:family="paragraph">
      <style:paragraph-properties fo:text-align="justify" fo:margin-left="-0.1972in" fo:text-indent="0.534in">
        <style:tab-stops/>
      </style:paragraph-properties>
      <style:text-properties fo:language="en" fo:country="GB"/>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NTERVENCINIŲ RINKOS REGULIAVIMO PRIEMONIŲ PIENO IR MĖSOS SEKTORIUOSE TAIKYMO</text:p>
      <text:p text:style-name="P15"/>
      <text:p text:style-name="P16">2002 m. gruodžio 4 d. Nr. 473</text:p>
      <text:p text:style-name="P17">Vilnius</text:p>
      <text:p text:style-name="P18"/>
      <text:p text:style-name="P19"><text:span text:style-name="T20">Vykdydamas Teisės derinimo priemonių 200</text:span><text:span text:style-name="T21">2 metų plano, patvirtinto Lietuvos Respublikos Vyriausybės 2002 m. vasario 27 d. nutarimu Nr. 300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text:span><text:span text:style-name="T26">ių 2002 m. planų patvirtinimo“ (Žin., 2002, Nr.<text:s/></text:span><text:a xlink:href="https://www.e-tar.lt/portal/lt/legalAct/TAR.9EDFE30FDC4A" office:target-frame-name="_blank" xlink:show="new"><text:span text:style-name="T27">25-910</text:span></text:a><text:span text:style-name="T28">) 3.7.2.8-T1 ir 3.7.2.10-T1 priemones bei siekdamas perimti ES Komisijos teisės aktų, reglamentuojančių intervencinį jautie</text:span><text:span text:style-name="T29">nos supirkimą ir jos tvarkymą, nuostata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Reikalavimus sviestui, kuriam taikomos intervencinės rinkos reguliavimo priemonės.</text:span></text:p>
      <text:p text:style-name="P38"><text:span text:style-name="T39">1.2</text:span><text:span text:style-name="T40">. Reikalavimus nugriebto pieno milteliams, kuriems taikomos intervencinės rinkos reguliav</text:span><text:span text:style-name="T41">imo priemonės.</text:span></text:p>
      <text:p text:style-name="P42"><text:span text:style-name="T43">2</text:span><text:span text:style-name="T44">.<text:s/></text:span><text:span text:style-name="T45">Nustata</text:span><text:span text:style-name="T46">u, kad 1.1 ir 1.2 punktais patvirtinti reikalavimai įsigalioja nuo įstojimo į ES dienos.</text:span></text:p>
      <text:p text:style-name="P47"><text:span text:style-name="T48">3</text:span><text:span text:style-name="T49">.<text:s/></text:span><text:span text:style-name="T50">Paved</text:span><text:span text:style-name="T51">u:</text:span></text:p>
      <text:p text:style-name="P52"><text:span text:style-name="T53">3.1</text:span><text:span text:style-name="T54">. Nacionalinei mokėjimo agentūrai prie Žemės ūkio ministerijos iki 2003 m. spalio 1 d. parengti taisykles mokėjimų,<text:s/></text:span><text:span text:style-name="T55">susijusių su pieno ir mėsos sektoriuose taikomų intervencinių priemonių įgyvendinimu, apskaitai vykdyti, lėšų panaudojimui kontroliuoti, ataskaitoms rengti;</text:span></text:p>
      <text:p text:style-name="P56"><text:span text:style-name="T57">3.2</text:span><text:span text:style-name="T58">. Valstybės įmonei Lietuvos žemės ūkio ir maisto produktų rinkos reguliavimo agentūrai parengti ir, gavus Žemės ūkio ministerijos, Nacionalinės mokėjimo agentūros prie Žemės ūkio ministerijos išvadas, iki 2003 m. spalio 1 d. patvirtinti pieno produktų, kia</text:span><text:span text:style-name="T59">ulienos ir jautienos intervencinio pirkimo ir pardavimo iš saugyklų, privataus saugojimo priemonių aprašymą, darbo dokumentus ir procedūras pagal:</text:span></text:p>
      <text:p text:style-name="P60">Komisijos 1994 m. sausio 19 d. reglamentą (EB) Nr. 2771/1994 „Dėl išsamių Tarybos reglamento (EB) Nr. 1255/1999 taikymo taisyklių, susijusių su intervencija į sviesto ir grietinėlės rinką“;</text:p>
      <text:p text:style-name="P61">Komisijos 1991 m. lapkričio 20 d. reglamentą (EEB) Nr. 3378/91 „Dėl išsamių sviesto pardavimo iš intervencinių saugyklų eksportui taisyklių“;</text:p>
      <text:p text:style-name="P62">Komisijos 2001 m. sausio 12 d. reglamentą (EB) Nr. 214/2001 „Dėl išsamių Tarybos reglamento (EB) Nr. 1255/1994 taikymo taisyklių, susijusių su intervencija į nugriebto pieno miltelių rinką“;</text:p>
      <text:p text:style-name="P63">Komisijos 2000 m. gegužės 19 d. reglamentą (EB) Nr. 1068/2000 „Dėl išsamių paramos už privatų ilgojo brendimo sūrių saugojimą skyrimą taisyklių“;</text:p>
      <text:p text:style-name="P64">Komisijos 1968 m. balandžio 1 d. reglamentą (EEB) Nr. 391/68 „Dėl išsamių kiaulienos intervencinio supirkimo taisyklių“;</text:p>
      <text:p text:style-name="P65">Komisijos 2000 m. kovo 15 d. reglamentą (EB) Nr. 562/2000 „Dėl išsamių jautienos intervencinio supirkimo taisyklių, vykdant reglamentą (EB) Nr. 1254/1999“;</text:p>
      <text:p text:style-name="P66">Tarybos 1977 m. gegužės 17 d. reglamentą (EEB) Nr. 1055/77 „Dėl jautienos ir veršienos produktų saugojimo ir judėjimo“;</text:p>
      <text:p text:style-name="P67">Komisijos 1992 m. gruodžio 4 d. reglamentą (EEB) Nr. 3515/92 „Dėl bendrųjų išsamių taisyklių intervencinės agentūros supirktų produktų saugojimui ir judėjimui nustatymo, įgyvendinant reglamentą (EEB) Nr. 1055/77“;</text:p>
      <text:soft-page-break/>
      <text:p text:style-name="P68">Komisijos 1977 m. rugpjūčio 4 d. reglamentą (EEB) Nr. 1805/77 „Dėl specialių taisyklių jautienos ir veršienos<text:s/>produktų saugojimui ir judėjimui nustatymo, vykdant reglamentą (EEB) Nr. 1055/77“;</text:p>
      <text:p text:style-name="P69">Komisijos 1977 m. rugsėjo 30 d. reglamentą (EEB) Nr. 2182/77 „Dėl išsamių taisyklių šaldytos jautienos pardavimui iš intervencinių saugyklų perdirbimui Bendrijoje nustatymo, papildant reglamentą (EEB) Nr. 1687/76“;</text:p>
      <text:p text:style-name="P70">Komisijos 1979 m. spalio 4 d. reglamentą (EEB) Nr. 2173/79 „Dėl išsamių taisyklių parduodant jautieną iš intervencinė agentūros, panaikinant reglamentą (EEB) Nr. 216/69“;</text:p>
      <text:p text:style-name="P71">Komisijos 1984 m. rugsėjo 5 d. reglamentą<text:s/>(EEB) Nr. 2539/84 „Dėl išsamių taisyklių parduodant sušaldytą jautieną, laikytą intervencinėje agentūroje, nustatymo“;</text:p>
      <text:p text:style-name="P72">Komisijos 1985 m. spalio 9 d. reglamentą (EEB) Nr. 2824/85 „Dėl išsamių taisyklių parduodant sušaldytą jautieną iš intervencinių fondų eksportui tokiame pačiame būvyje, sukapojus ar supakavus, nustatymo“.</text:p>
      <text:p text:style-name="P73"/>
      <text:p text:style-name="P74"/>
      <text:p text:style-name="P75"><text:span text:style-name="T76">ŽEMĖS ŪKIO Ministras</text:span><text:span text:style-name="T77"><text:tab/>Jeronimas Kraujelis</text:span></text:p>
      <text:p text:style-name="P78"><text:span text:style-name="T79">______________</text:span></text:p>
      <text:soft-page-break/>
      <text:p text:style-name="P80"><text:span text:style-name="T81">PATVIRTINTA</text:span></text:p>
      <text:p text:style-name="P82">Lietuvos Respublikos žemės ūkio ministro</text:p>
      <text:p text:style-name="P83">2002 m. gruodžio 4 d. įsakymu Nr. 473</text:p>
      <text:p text:style-name="P84"/>
      <text:p text:style-name="P85"><text:span text:style-name="T86">REIKALAVIMAI NUGRIEBTO PIENO<text:s/></text:span><text:span text:style-name="T87">MILTELIAMS, KURIEMS TAIKOMOS INTERVENCINĖS RINKOS REGULIAVIMO PRIEMONĖS</text:span></text:p>
      <text:p text:style-name="P88"/>
      <text:p text:style-name="P89">Parengta pagal 1999 metų gegužės 17 d. Tarybos reglamentą (EB) Nr. 1255/1999 „Dėl pieno ir pieno produktų rinkos organizavimo“, 2001 metų sausio 12 d. Komisijos reglamentą (EB) Nr.<text:s/>214/2001 „Dėl išsamių Tarybos reglamento (EB) Nr. 1255/1999 taikymo taisyklių, susijusių su intervencija į nugriebto pieno miltelių rinką“, 2001 metų sausio 9 d. Komisijos reglamentą (EB) Nr. 213/2001 „Dėl Tarybos reglamento (EB) Nr. 1255/1999 taikymo taisyklių, susijusių su pieno produktų analizės ir kokybės vertinimo metodais, ir Komisijos reglamentų (EB) Nr. 2771/1999 ir (EB) Nr. 2799/1999 papildymo“.</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e reikalavimai taikomi nugriebto pieno milteliams (toliau – milteli</text:span><text:span text:style-name="T99">ai), kai jų rinkoje naudojamos intervencinės rinkos reguliavimo priemonės:</text:span></text:p>
      <text:p text:style-name="P100"><text:span text:style-name="T101">1.1</text:span><text:span text:style-name="T102">. Valstybės įmonė Lietuvos žemės ūkio ir maisto produktų rinkos reguliavimo agentūra (toliau – Agentūra) nustatyta tvarka superka patvirtintų pagal IV skyriuje nustatytus<text:s/></text:span><text:span text:style-name="T103">reikalavimus įmonių siūlomus nugriebtų pieno miltelius į intervencinius sandėlius (intervencinis pirkimas);</text:span></text:p>
      <text:p text:style-name="P104"><text:span text:style-name="T105">1.2</text:span><text:span text:style-name="T106">. už nugriebto pieno miltelių saugojimą privačiose saugyklose pagal sutartį su Agentūra mokamos subsidijos (privatus intervencinis saugojimas</text:span><text:span text:style-name="T107">).<text:s/></text:span></text:p>
      <text:p text:style-name="P108"/>
      <text:p text:style-name="P109"><text:span text:style-name="T110">II</text:span><text:span text:style-name="T111">.<text:s/></text:span><text:span text:style-name="T112">REIKALAVIMAI Į INTERVENCINIUS SANDĖLIUS PERKAMIEMS MILTELIAMS</text:span></text:p>
      <text:p text:style-name="P113"/>
      <text:p text:style-name="P114"><text:span text:style-name="T115">2</text:span><text:span text:style-name="T116">. Intervenciniam pirkimui (laikotarpiu nuo kovo 1 d. iki rugpjūčio 31 d.) gali būti siūlomi tik aukščiausiosios kokybės nugriebto pieno milteliai.<text:s/></text:span></text:p>
      <text:p text:style-name="P117"><text:span text:style-name="T118">3</text:span><text:span text:style-name="T119">. Jie turi būti<text:s/></text:span><text:span text:style-name="T120">pagaminti:</text:span></text:p>
      <text:p text:style-name="P121"><text:span text:style-name="T122">3.1</text:span><text:span text:style-name="T123">. purškimo būdu įmonėje, patvirtintoje pagal IV skyriuje nustatytus reikalavimus;</text:span></text:p>
      <text:p text:style-name="P124"><text:span text:style-name="T125">3.2</text:span><text:span text:style-name="T126">. tiesiogiai iš nugriebto pieno, gauto iš karvių pieno, atitinkančio aukščiausiosios rūšies pieno reikalavimus, nustatytus Lietuvos standarte LST 1137:</text:span><text:span text:style-name="T127">1997/2K:2002 „Žalias karvių pienas. Kokybės reikalavimai. Nustatymas ir įvertinimas“. Veterinarinių vaistų likučių kiekiai žaliame piene neturi viršyti Valstybinės maisto ir veterinarinės tarnybos direktoriaus 2000 m. gruodžio 29 d. įsakymu Nr. 395 „Dėl di</text:span><text:span text:style-name="T128">džiausių leistinų veterinarinės medicinos preparatų likučių kiekių gyvūniniuose maisto produktuose“ (Žin., 2001, Nr.<text:s/></text:span><text:a xlink:href="https://www.e-tar.lt/portal/lt/legalAct/TAR.A4A602B18456" office:target-frame-name="_blank" xlink:show="new"><text:span text:style-name="T129">13-416</text:span></text:a><text:span text:style-name="T130">) patvirtintų normų.</text:span></text:p>
      <text:p text:style-name="P131"><text:span text:style-name="T132">4</text:span><text:span text:style-name="T133">. Privalomieji miltelių ko</text:span><text:span text:style-name="T134">kybės ir sudėties rodikliai nustatyti šių reikalavimų 1 priede.</text:span></text:p>
      <text:p text:style-name="P135"><text:span text:style-name="T136">5</text:span><text:span text:style-name="T137">. Miltelių kokybės ir sudėties rodikliai turi būti nustatomi akredituotoje laboratorijoje taikant Pieno ir pieno produktų pamatinių analizės metodų taikymo techniniame reglamente, patvirt</text:span><text:span text:style-name="T138">intame žemės ūkio ministro 2000 m. liepos 17 d. įsakymu Nr. 223“ Dėl techninių reglamentų patvirtinimo“ (Žin., 2000, Nr.<text:s/></text:span><text:a xlink:href="https://www.e-tar.lt/portal/lt/legalAct/TAR.B69FDCB88E5D" office:target-frame-name="_blank" xlink:show="new"><text:span text:style-name="T139">99-3145</text:span></text:a><text:span text:style-name="T140">; 2002, Nr.<text:s/></text:span><text:a xlink:href="https://www.e-tar.lt/portal/lt/legalAct/TAR.E68898FEA7CD" office:target-frame-name="_blank" xlink:show="new"><text:span text:style-name="T141">39-1444</text:span></text:a><text:span text:style-name="T142">), nurodytus analizės metodus. Ėminiai tyrimams imami šių reikalavimų 2 priede nustatyta tvarka.</text:span></text:p>
      <text:p text:style-name="P143"><text:span text:style-name="T144">6</text:span><text:span text:style-name="T145">. Milteliuose neturi būti kitų žaliavų (pasukų ir išrūgų).</text:span></text:p>
      <text:p text:style-name="P146"><text:span text:style-name="T147">7</text:span><text:span text:style-name="T148">. Užteršimo radioaktyviaisiais izotopais<text:s/></text:span><text:span text:style-name="T149">lygiai neturi viršyti nustatytųjų higienos normoje HN 54 „Maisto žaliavos ir maisto produktai. Didžiausios leidžiamos cheminių teršalų koncentracijos ir didžiausi leidžiami užterštumo radioaktyviaisiais izotopais lygiai“.</text:span></text:p>
      <text:p text:style-name="P150"><text:span text:style-name="T151">8</text:span><text:span text:style-name="T152">. Milteliai turi būti pagamin</text:span><text:span text:style-name="T153">ti ne anksčiau kaip prieš 30 kalendorinių dienų iki tos dienos, kurią Agentūra gauna pasiūlymą juos parduoti.<text:s/></text:span></text:p>
      <text:p text:style-name="P154"><text:span text:style-name="T155">9</text:span><text:span text:style-name="T156">. Minimalus intervenciniam pirkimui siūlomų miltelių kiekis – 20 tonų (miltelių pardavimo matas – lygios tonos).</text:span></text:p>
      <text:p text:style-name="P157"><text:span text:style-name="T158">10</text:span><text:span text:style-name="T159">. Milteliai turi būti</text:span><text:span text:style-name="T160"><text:s/>supakuoti pagal šių reikalavimų 3 priedo nuostatas.</text:span></text:p>
      <text:p text:style-name="P161"><text:span text:style-name="T162">11</text:span><text:span text:style-name="T163">. Ant pakuotės nurodomi šie duomenys:</text:span></text:p>
      <text:p text:style-name="P164"><text:span text:style-name="T165">11.1</text:span><text:span text:style-name="T166">. patvirtinimo numeris, nurodantis gamyklą ir kilmės šalį;</text:span></text:p>
      <text:p text:style-name="P167"><text:span text:style-name="T168">11.2</text:span><text:span text:style-name="T169">. pagaminimo data;</text:span></text:p>
      <text:p text:style-name="P170"><text:span text:style-name="T171">11.3</text:span><text:span text:style-name="T172">. gamybos partijos numeris;</text:span></text:p>
      <text:p text:style-name="P173"><text:span text:style-name="T174">11.4</text:span><text:span text:style-name="T175">. užrašas „purškimo būd</text:span><text:span text:style-name="T176">u išdžiovinti nugriebto pieno milteliai“.</text:span></text:p>
      <text:p text:style-name="P177"><text:span text:style-name="T178">12</text:span><text:span text:style-name="T179">. Milteliai turi būti sukrauti ant padėklų, tinkančių ilgam produkcijos saugojimui.</text:span></text:p>
      <text:p text:style-name="P180"/>
      <text:p text:style-name="P181"><text:span text:style-name="T182">III</text:span><text:span text:style-name="T183">.<text:s/></text:span><text:span text:style-name="T184">REIKALAVIMAI PRIVAČIAI SAUGOMIEMS MILTELIAMS</text:span></text:p>
      <text:p text:style-name="P185"/>
      <text:p text:style-name="P186"><text:span text:style-name="T187">13</text:span><text:span text:style-name="T188">. Miltelių sudėties ir kokybės reikalavimai:</text:span></text:p>
      <text:p text:style-name="P189"><text:span text:style-name="T190">13.1</text:span><text:span text:style-name="T191">. turi<text:s/></text:span><text:span text:style-name="T192">būti pagaminti tiesiogiai ir tiktai iš nugriebto karvių pieno;<text:s/></text:span></text:p>
      <text:p text:style-name="P193"><text:span text:style-name="T194">13.2</text:span><text:span text:style-name="T195">. riebalų kiekis – ne didesnis kaip 1 proc., drėgmės – ne didesnis kaip 5 proc., o baltymų kiekis sausojoje neriebalinėje medžiagoje – ne mažesnis kaip 31,4 proc.</text:span></text:p>
      <text:p text:style-name="P196"><text:span text:style-name="T197">14</text:span><text:span text:style-name="T198">. Užteršimo r</text:span><text:span text:style-name="T199">adioaktyviaisiais izotopais lygiai neturi viršyti nurodytųjų higienos normoje HN 54 „Maisto žaliavos ir maisto produktai. Didžiausios leidžiamos cheminių teršalų koncentracijos ir didžiausi leidžiami užterštumo radioaktyviaisiais izotopais lygiai“.<text:s/></text:span></text:p>
      <text:p text:style-name="P200"><text:span text:style-name="T201">15</text:span><text:span text:style-name="T202">. Milteliai turi būti pagaminti ne anksčiau kaip 28 kalendorinės dienos iki saugojimo pagal sutartį pradžios.</text:span></text:p>
      <text:p text:style-name="P203"><text:span text:style-name="T204">16</text:span><text:span text:style-name="T205">. Produktai laikomi 25 kg talpos maišuose arba maišuose, kurių talpa neviršija 1 500 kg.<text:s/></text:span></text:p>
      <text:p text:style-name="P206"><text:span text:style-name="T207">17</text:span><text:span text:style-name="T208">. Ant maišų turi būti užrašyta:</text:span></text:p>
      <text:p text:style-name="P209"><text:span text:style-name="T210">17.1</text:span><text:span text:style-name="T211">. gamy</text:span><text:span text:style-name="T212">klos ir valstybės gamintojos identifikavimo numeris;</text:span></text:p>
      <text:p text:style-name="P213"><text:span text:style-name="T214">17.2</text:span><text:span text:style-name="T215">. pagaminimo data;</text:span></text:p>
      <text:p text:style-name="P216"><text:span text:style-name="T217">17.3</text:span><text:span text:style-name="T218">. gamybos partijos numeris;</text:span></text:p>
      <text:p text:style-name="P219"><text:span text:style-name="T220">17.4</text:span><text:span text:style-name="T221">. neto masė.</text:span></text:p>
      <text:p text:style-name="P222"/>
      <text:p text:style-name="P223"><text:span text:style-name="T224">IV</text:span><text:span text:style-name="T225">.<text:s/></text:span><text:span text:style-name="T226">REIKALAVIMAI MILTELIŲ, KURIEMS TAIKOMOS INTERVENCINĖS RINKOS REGULIAVIMO PRIEMONĖS, GAMYBOS ĮMONEI</text:span></text:p>
      <text:p text:style-name="P227"/>
      <text:p text:style-name="P228"><text:span text:style-name="T229">18</text:span><text:span text:style-name="T230">. Įmonė, gaminanti nugriebto pieno miltelius, kuriems taikomos intervencinės rinkos reguliavimo priemonės, turi būti patvirtinta Agentūros. Įmonė turi:<text:s/></text:span></text:p>
      <text:p text:style-name="P231"><text:span text:style-name="T232">18.1</text:span><text:span text:style-name="T233">. turėti sertifikatą, patvirtinantį, kad atitinka Tarybos direktyvos 92/46/EEB „Dėl higienos reik</text:span><text:span text:style-name="T234">alavimų gamybai ir pardavimui žalio pieno, termiškai apdoroto geriamojo pieno ir pieno, skirto pieno produktų gamybai“ 10 straipsnio reikalavimus, ir tinkamą techninę įrangą;</text:span></text:p>
      <text:p text:style-name="P235"><text:span text:style-name="T236">18.2</text:span><text:span text:style-name="T237">. įsipareigoti pildyti nustatytos formos nuolatinės apskaitos žurnalą, pa</text:span><text:span text:style-name="T238">gal kurį gali būti atsekama kiekvienos intervenciniam pirkimui skirtos miltelių partijos žaliavos kilmė, pagamintas miltelių kiekis ir kiekvienos partijos paruošimas tiekti į rinką, identifikavimas bei išvežimo data;</text:span></text:p>
      <text:p text:style-name="P239"><text:span text:style-name="T240">18.3</text:span><text:span text:style-name="T241">. sudaryti sąlygas atsakingai k</text:span><text:span text:style-name="T242">ontroliuojančiai institucijai tikrinti miltelių, kurie siūlomi intervenciniam pirkimui ar dėl kurių sudaryta sandėliavimo sutartis, gamybos procesą;</text:span></text:p>
      <text:p text:style-name="P243"><text:span text:style-name="T244">18.4</text:span><text:span text:style-name="T245">. įsipareigoti mažiausiai prieš 2 darbo dienas informuoti kontroliuojančią instituciją apie ketinim</text:span><text:span text:style-name="T246">ą gaminti miltelius intervenciniam pirkimui.</text:span></text:p>
      <text:p text:style-name="P247">______________</text:p>
      <text:p text:style-name="P248"/>
      <text:soft-page-break/>
      <text:p text:style-name="P249"><text:span text:style-name="T250">Reikalavimų nugriebto pieno milteliams,<text:s/></text:span></text:p>
      <text:p text:style-name="P251">kuriems taikomos intervencinės priemonės,</text:p>
      <text:p text:style-name="P252"><text:span text:style-name="T253">1</text:span><text:span text:style-name="T254"><text:s/>priedas</text:span></text:p>
      <text:p text:style-name="P255"/>
      <text:p text:style-name="P256"><text:span text:style-name="T257">NUGRIEBTO PIENO MILTELIŲ, SKIRTŲ INTERVENCINIAM SUPIRKIMUI, SUDĖTIES IR KOKYBĖS REIKALAVIM</text:span><text:span text:style-name="T258">AI IR JŲ NUSTATYMO METODAI<text: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Rodiklis</text:p>
          </table:table-cell>
          <table:table-cell table:style-name="TableCell267">
            <text:p text:style-name="P268">Norma</text:p>
          </table:table-cell>
          <table:table-cell table:style-name="TableCell269">
            <text:p text:style-name="P270">Tyrimo metoda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Baltymų kiekis sausojoje neriebalinėje medžiagoje, %</text:p>
          </table:table-cell>
          <table:table-cell table:style-name="TableCell281">
            <text:p text:style-name="P282">Ne mažiau kaip 31,4</text:p>
          </table:table-cell>
          <table:table-cell table:style-name="TableCell283">
            <text:p text:style-name="P284">LST IDF Standard 20B:1995. Pienas. Azoto kiekio nustatymas.</text:p>
          </table:table-cell>
        </table:table-row>
        <table:table-row table:style-name="TableRow285">
          <table:table-cell table:style-name="TableCell286">
            <text:p text:style-name="P287">Riebalų kiekis, %</text:p>
          </table:table-cell>
          <table:table-cell table:style-name="TableCell288">
            <text:p text:style-name="P289">Ne daugiau kaip 1,0</text:p>
          </table:table-cell>
          <table:table-cell table:style-name="TableCell290">
            <text:p text:style-name="P291">LST EN ISO<text:s/>1736:2001. Sausasis pienas ir sausieji pieno produktai. Riebalų kiekio nustatymas. Gravimetrinis metodas (pamatinis metodas). (ISO 1736:2000)</text:p>
          </table:table-cell>
        </table:table-row>
        <table:table-row table:style-name="TableRow292">
          <table:table-cell table:style-name="TableCell293">
            <text:p text:style-name="P294">Drėgmės kiekis, %</text:p>
          </table:table-cell>
          <table:table-cell table:style-name="TableCell295">
            <text:p text:style-name="P296">Ne daugiau kaip 3,5</text:p>
          </table:table-cell>
          <table:table-cell table:style-name="TableCell297">
            <text:p text:style-name="P298">LR žemės ūkio ministro 2000 m. birželio 19 d. įsakymas Nr. 188 „Dėl dehidratuoto konservuoto pieno ir laktoproteinų (kazeinų ir kazeinatų), skirtų žmonėms vartoti, techninių reglamentų patvirtinimo“ (Žin., 2000, Nr. 52-514).</text:p>
          </table:table-cell>
        </table:table-row>
        <table:table-row table:style-name="TableRow299">
          <table:table-cell table:style-name="TableCell300">
            <text:p text:style-name="P301">Titruojamasis rūgštingumas<text:s/></text:p>
            <text:p text:style-name="P302">(0,1 mol/NaOH), ml</text:p>
          </table:table-cell>
          <table:table-cell table:style-name="TableCell303">
            <text:p text:style-name="P304">Ne daugiau kaip 19,5<text:s/></text:p>
          </table:table-cell>
          <table:table-cell table:style-name="TableCell305">
            <text:p text:style-name="P306">LST ISO 6091:2002. Sausasis pienas.<text:s/>Titruojamojo rūgštingumo nustatymas (pamatinis metodas) (tapatus ISO 6091:1980).</text:p>
          </table:table-cell>
        </table:table-row>
        <table:table-row table:style-name="TableRow307">
          <table:table-cell table:style-name="TableCell308">
            <text:p text:style-name="P309">Laktatų kiekis, mg/100 g</text:p>
          </table:table-cell>
          <table:table-cell table:style-name="TableCell310">
            <text:p text:style-name="P311">Ne daugiau kaip 150</text:p>
          </table:table-cell>
          <table:table-cell table:style-name="TableCell312">
            <text:p text:style-name="P313">LST ISO 8069:1998. Sausasis pienas. Pieno rūgšties ir laktatų kiekio nustatymas. Fermentinis metodas.</text:p>
          </table:table-cell>
        </table:table-row>
        <table:table-row table:style-name="TableRow314">
          <table:table-cell table:style-name="TableCell315">
            <text:p text:style-name="Normal"><text:span text:style-name="T316">Fosfatazės aktyvumas,<text:s/></text:span><text:span text:style-name="T317"></text:span><text:span text:style-name="T318">g<text:s/></text:span><text:span text:style-name="T319">fenolio /1 g regeneruoto pieno</text:span></text:p>
          </table:table-cell>
          <table:table-cell table:style-name="TableCell320">
            <text:p text:style-name="P321"><text:span text:style-name="T322"></text:span><text:span text:style-name="T323">4</text:span></text:p>
          </table:table-cell>
          <table:table-cell table:style-name="TableCell324">
            <text:p text:style-name="P325">LST ISO 3356:1998. Pienas ir sausasis pienas, pasukos ir sausosios pasukos, išrūgos ir sausosios išrūgos. Fosfatazės aktyvumo nustatymas (pamatinis metodas).</text:p>
          </table:table-cell>
        </table:table-row>
        <table:table-row table:style-name="TableRow326">
          <table:table-cell table:style-name="TableCell327">
            <text:p text:style-name="P328">Tirpumo indeksas, nustatytas 24 °C temperatūroje, ml</text:p>
          </table:table-cell>
          <table:table-cell table:style-name="TableCell329">
            <text:p text:style-name="P330">Ne daugiau<text:s/>kaip 0,5</text:p>
          </table:table-cell>
          <table:table-cell table:style-name="TableCell331">
            <text:p text:style-name="P332">LST ISO 8156:2001. Sausasis pienas ir sausieji pieno produktai. Netirpumo indekso nustatymas (tapatus ISO 8156:1987).</text:p>
          </table:table-cell>
        </table:table-row>
        <table:table-row table:style-name="TableRow333">
          <table:table-cell table:style-name="TableCell334">
            <text:p text:style-name="P335">Suskrudusių dalelių indeksas</text:p>
          </table:table-cell>
          <table:table-cell table:style-name="TableCell336">
            <text:p text:style-name="P337">Diskas B (t. y. ne daugiau kaip 15,0 mg)</text:p>
          </table:table-cell>
          <table:table-cell table:style-name="TableCell338">
            <text:p text:style-name="Normal"><text:span text:style-name="T339">ASPI (angl.<text:s/></text:span><text:span text:style-name="T340">ADMI – American dry milk institute</text:span><text:span text:style-name="T341">) standarti</text:span><text:span text:style-name="T342">niai metodai (žr. 5 pastabą)</text:span></text:p>
          </table:table-cell>
        </table:table-row>
        <table:table-row table:style-name="TableRow343">
          <table:table-cell table:style-name="TableCell344">
            <text:p text:style-name="P345">Bendras bakterijų skaičius 1 g</text:p>
          </table:table-cell>
          <table:table-cell table:style-name="TableCell346">
            <text:p text:style-name="P347">Ne daugiau kaip 40000</text:p>
          </table:table-cell>
          <table:table-cell table:style-name="TableCell348">
            <text:p text:style-name="P349">LST ISO 6610:1996 Pienas ir pieno produktai. Mikroorganizmų kolonijas sudarančių vienetų skaičiavimas. Kolonijų skaičiaus nustatymas 30 °C temperatūroje. Ėminys ruošiamas pagal LST EN ISO 8261:2001 en Pienas ir pieno produktai. Mėginių ir skiedinių paruošimas mikrobiologiniams tyrimams.</text:p>
          </table:table-cell>
        </table:table-row>
        <table:table-row table:style-name="TableRow350">
          <table:table-cell table:style-name="TableCell351">
            <text:p text:style-name="P352">Koliforminės bakterijos 0,1 g</text:p>
          </table:table-cell>
          <table:table-cell table:style-name="TableCell353">
            <text:p text:style-name="P354">Turi nebūti</text:p>
          </table:table-cell>
          <table:table-cell table:style-name="TableCell355">
            <text:p text:style-name="P356">LR žemės ūkio ministro 2000 m. liepos 17 d. įsakymu Nr. 223 „Dėl techninių reglamentų patvirtinimo“ (Žin., 2000,<text:s/></text:p>
            <text:p text:style-name="P357">Nr. 99-3145; 2002, Nr. 39-1444) patvirtinto techninio reglamento 12 priedas.</text:p>
          </table:table-cell>
        </table:table-row>
        <table:table-row table:style-name="TableRow358">
          <table:table-cell table:style-name="TableCell359">
            <text:p text:style-name="P360">Pasukos</text:p>
          </table:table-cell>
          <table:table-cell table:style-name="TableCell361">
            <text:p text:style-name="P362">Turi nebūti</text:p>
          </table:table-cell>
          <table:table-cell table:style-name="TableCell363">
            <text:p text:style-name="P364">LR žemės ūkio ministro 2000 m. liepos 17 d.<text:s/>įsakymu Nr. 223 „Dėl techninių reglamentų patvirtinimo“ (Žin., 2000,<text:s/></text:p>
            <text:p text:style-name="P365">Nr. 99-3145; 2002, Nr. 39-1444) patvirtinto techninio reglamento 16 priedas.</text:p>
          </table:table-cell>
        </table:table-row>
        <table:table-row table:style-name="TableRow366">
          <table:table-cell table:style-name="TableCell367">
            <text:p text:style-name="P368">Fermentinės išrūgos</text:p>
          </table:table-cell>
          <table:table-cell table:style-name="TableCell369">
            <text:p text:style-name="P370">Turi nebūti</text:p>
          </table:table-cell>
          <table:table-cell table:style-name="TableCell371">
            <text:p text:style-name="P372">LR žemės ūkio ministro 2000 m. liepos 17 d. įsakymu Nr. 223 „Dėl techninių reglamentų patvirtinimo“ (Žin., 2000,<text:s/></text:p>
            <text:p text:style-name="P373">Nr. 99-3145; 2002, Nr. 39-1444) patvirtinto techninio reglamento 14 priedas.</text:p>
          </table:table-cell>
        </table:table-row>
        <table:table-row table:style-name="TableRow374">
          <table:table-cell table:style-name="TableCell375">
            <text:p text:style-name="P376">Inhibitorinės medžiagos</text:p>
          </table:table-cell>
          <table:table-cell table:style-name="TableCell377">
            <text:p text:style-name="P378">Turi nebūti</text:p>
          </table:table-cell>
          <table:table-cell table:style-name="TableCell379">
            <text:p text:style-name="P380">LR žemės ūkio ministro 2000<text:s/>m. liepos 17 d. įsakymu Nr. 223 „Dėl techninių reglamentų patvirtinimo“ (Žin., 2000,<text:s/></text:p>
            <text:p text:style-name="P381">Nr. 99-3145; 2002, Nr. 39-1444) patvirtinto techninio reglamento 17 priedas.</text:p>
          </table:table-cell>
        </table:table-row>
      </table:table>
      <text:p text:style-name="P382"/>
      <text:p text:style-name="P383">PASTABOS:</text:p>
      <text:p text:style-name="P384"><text:span text:style-name="T385">1</text:span><text:span text:style-name="T386">. Pasukos yra sviesto mušimo metu gautas šalutinis produktas.</text:span></text:p>
      <text:p text:style-name="P387"><text:span text:style-name="T388">2</text:span><text:span text:style-name="T389">. Pasukų<text:s/></text:span><text:span text:style-name="T390">nebuvimas tikrinamas mažiausiai kartą per savaitę be išankstinio perspėjimo tikrinant gamybos procesą vietoje arba atliekant laboratorinę galutinio produkto analizę. FEDP (fosfatidiletanolamino dipalmitoilo) turi būti ne daugiau kaip 69,31 mg 100 g produkt</text:span><text:span text:style-name="T391">o.</text:span></text:p>
      <text:p text:style-name="P392"><text:span text:style-name="T393">3</text:span><text:span text:style-name="T394">. Išrūgos yra sūrio, varškės arba kazeino gamybos šalutinis produktas, susidaręs apdorojus pieną rūgštimis, fermentais ir (arba) dėl fizikinių ar cheminių procesų poveikio.</text:span></text:p>
      <text:p text:style-name="P395"><text:span text:style-name="T396">4</text:span><text:span text:style-name="T397">. Nugriebto pieno miltelių gamybai naudojama žaliava turi atitikti šių</text:span><text:span text:style-name="T398"><text:s/>reikalavimų 3.2 punkto nuostatas.<text:s/></text:span></text:p>
      <text:p text:style-name="P399"><text:span text:style-name="T400">5</text:span><text:span text:style-name="T401">. Metodą aprašė S. Urbienė „Pieno ir jo produktų cheminės ananlizės metodai“. Lietuvos maisto institutas. Kaunas. 1999. P.111-113.</text:span></text:p>
      <text:p text:style-name="P402"><text:span text:style-name="T403">______________</text:span></text:p>
      <text:soft-page-break/>
      <text:p text:style-name="P404">Reikalavimų nugriebto pieno milteliams,<text:s/></text:p>
      <text:p text:style-name="P405">kuriems taikomos intervencinės priemonės,</text:p>
      <text:p text:style-name="P406"><text:span text:style-name="T407">2</text:span><text:span text:style-name="T408"><text:s/>priedas</text:span></text:p>
      <text:p text:style-name="P409"/>
      <text:p text:style-name="P410"><text:span text:style-name="T411">NUGRIEBTO PIENO MILTELIŲ, SKIRTŲ INTERVENCINIAM SUPIRKIMUI, ĖMINIŲ ĖMIMAS IR ANALIZĖ</text:span></text:p>
      <text:p text:style-name="P412"/>
      <text:p text:style-name="P413"><text:span text:style-name="T414">1</text:span><text:span text:style-name="T415">. Ėminiai imami pagal standarto LST EN ISO 707:1999 „Pienas ir pieno produktai. Bandinių ėmimo taisyklės (ISO 707:1997)“<text:s/></text:span><text:span text:style-name="T416">reikalavimus.</text:span></text:p>
      <text:p text:style-name="P417"><text:span text:style-name="T418">2</text:span><text:span text:style-name="T419">. Ėminiams imti atrenkamų maišų skaičius:<text:s/></text:span></text:p>
      <text:p text:style-name="P420"><text:span text:style-name="T421">2.1</text:span><text:span text:style-name="T422">. jeigu siūloma iki 800 maišų po 25 kg – mažiausiai aštuoni;<text:s/></text:span></text:p>
      <text:p text:style-name="P423"><text:span text:style-name="T424">2.2</text:span><text:span text:style-name="T425">. jeigu siūloma daugiau kaip 800 maišų po 25 kg – mažiausiai aštuoni ir po vieną maišą iš kiekvienos papildomos 800 maiš</text:span><text:span text:style-name="T426">ų grupės arba jos dalies.<text:s/></text:span></text:p>
      <text:p text:style-name="P427"><text:span text:style-name="T428">3</text:span><text:span text:style-name="T429">. Ėminio svoris: iš kiekvieno maišo imama mažiausiai 200 g.<text:s/></text:span></text:p>
      <text:p text:style-name="P430"><text:span text:style-name="T431">4</text:span><text:span text:style-name="T432">. Ėminių grupavimas: ne daugiau kaip devyni ėminiai turi būti sudedami į vieną bendrąjį mėginį.<text:s/></text:span></text:p>
      <text:p text:style-name="P433"><text:span text:style-name="T434">5</text:span><text:span text:style-name="T435">. Ėminių analizė: nustatomi kiekvieno bendrojo mėginio visi I priede nurodyti kokybės ir sudėties rodikliai.<text:s/></text:span></text:p>
      <text:p text:style-name="P436"><text:span text:style-name="T437">6</text:span><text:span text:style-name="T438">. Jeigu bendrame mėginyje aptinkama:<text:s/></text:span></text:p>
      <text:p text:style-name="P439"><text:span text:style-name="T440">6.1</text:span><text:span text:style-name="T441">. nukrypimas nuo vieno rodiklio – nugriebto pieno miltelių kiekis, iš kurio paimtas bendrasis mėgi</text:span><text:span text:style-name="T442">nys, atmetamas;<text:s/></text:span></text:p>
      <text:p text:style-name="P443"><text:span text:style-name="T444">6.2</text:span><text:span text:style-name="T445">. nukrypimas nuo daugiau kaip vieno rodiklio – miltelių kiekis, iš kurio paimtas bendrasis mėginys, atmetamas, ir ėminiai imami iš likusio tos pačios pardavimui siūlomos partijos kiekio. Tačiau šiuo atveju 2 punkte nustatytas ėminių</text:span><text:span text:style-name="T446"><text:s/>skaičius bendrojo mėginio sudarymui padvigubinamas. Jei bendrame mėginyje vėl aptinkama nukrypimų nuo vieno ar daugiau rodiklių – miltelių kiekis, iš kurio sudarytas pakartotinis bendrasis mėginys, atmetamas. Pakartotinės analizės rezultatai yra galutinia</text:span><text:span text:style-name="T447">i ir galioja visai miltelių partijai.<text:s/></text:span></text:p>
      <text:p text:style-name="P448"><text:span text:style-name="T449">______________</text:span></text:p>
      <text:soft-page-break/>
      <text:p text:style-name="P450"><text:span text:style-name="T451">Reikalavimų nugriebto pieno milteliams,<text:s/></text:span></text:p>
      <text:p text:style-name="P452">kuriems taikomos intervencinės priemonės,</text:p>
      <text:p text:style-name="P453"><text:span text:style-name="T454">3</text:span><text:span text:style-name="T455"><text:s/>priedas</text:span></text:p>
      <text:p text:style-name="P456"/>
      <text:p text:style-name="P457"><text:span text:style-name="T458">NUGRIEBTO PIENO MILTELIŲ, SKIRTŲ INTERVENCINIAM SUPIRKIMUI, ĮPAKAVIMO REIKALAVIMAI<text:s/></text:span></text:p>
      <text:p text:style-name="P459"/>
      <text:p text:style-name="P460"><text:span text:style-name="T461">1</text:span><text:span text:style-name="T462">. Nugrieb</text:span><text:span text:style-name="T463">to pieno milteliai pakuojami į naujus, švarius, sausus ir nepažeistus 25 kg talpos maišus.<text:s/></text:span></text:p>
      <text:p text:style-name="P464"><text:span text:style-name="T465">2</text:span><text:span text:style-name="T466">. Maišai turi būti mažiausiai trijų sluoksnių, kurių TEA (energijos, reikalingos sluoksniui suplėšyti) vidurkis turi būti ne mažesnis kaip 420 J/m</text:span><text:span text:style-name="T467">2</text:span><text:span text:style-name="T468">. Antrasis s</text:span><text:span text:style-name="T469">luoksnis turi būti padengtas polietileno sluoksniu, kurio storis turi būti mažiausiai 15 g/m</text:span><text:span text:style-name="T470">2</text:span><text:span text:style-name="T471">. Tarp popierinių sluoksnių turi būti bent 0,08 mm storio polietileno maišas, prilydytas prie popierinio maišo dugno.<text:s/></text:span></text:p>
      <text:p text:style-name="P472"><text:span text:style-name="T473">3</text:span><text:span text:style-name="T474">. Maišai turi atitikti</text:span><text:span text:style-name="T475"><text:s/></text:span><text:span text:style-name="T476">LST EN 770:2001<text:s/></text:span><text:span text:style-name="T477">„Maišai pagalbai skirtiems maisto produktams gabenti. Popieriniai maišai“.</text:span></text:p>
      <text:p text:style-name="P478"><text:span text:style-name="T479">4</text:span><text:span text:style-name="T480">. Pildant maišus, nugriebto pieno milteliai turi būti gerai suspaudžiami.<text:s/></text:span></text:p>
      <text:p text:style-name="P481">______________</text:p>
      <text:p text:style-name="Normal"/>
      <text:soft-page-break/>
      <text:p text:style-name="P482"><text:span text:style-name="T483">PATVIRTINTA</text:span></text:p>
      <text:p text:style-name="P484">Lietuvos Respublikos žemės ūkio ministro<text:s/></text:p>
      <text:p text:style-name="P485"><text:span text:style-name="T486">2002 m. gruodžio 4 d.<text:s/></text:span><text:span text:style-name="T487">įsakymu Nr. 473</text:span></text:p>
      <text:p text:style-name="P488"/>
      <text:p text:style-name="P489"><text:span text:style-name="T490">REIKALAVIMAI SVIESTUI, KURIAM TAIKOMOS INTERVENCINĖS RINKOS REGULIAVIMO PRIEMONĖS</text:span></text:p>
      <text:p text:style-name="P491"/>
      <text:p text:style-name="P492">Parengta pagal 1999 m. gegužės 17 d. Tarybos reglamentą (EB) Nr. 1255/1999 „Dėl pieno ir pieno produktų rinkos organizavimo“, 1999 m. gruodžio 16 d. Komisijos reglamentą (EB) Nr. 2771/1999 „Dėl išsamių Komisijos reglamento (EB) Nr. 1255/1999 taikymo taisyklių, susijusių su intervencija į sviesto ir grietinėlės rinką“ ir 2001 m. sausio 9 d. Komisijos reglamentą (EB) Nr. 213/2001 „Dėl Tarybos reglamento (EB)<text:s/>Nr. 1255/199 taikymo taisyklių, susijusių su pieno produktų analizės ir kokybės vertinimo metodais, ir Komisijos reglamentų (EB) Nr. 2771/1999 ir (EB) Nr. 2799/1999 papildymo“.</text:p>
      <text:p text:style-name="P493"/>
      <text:p text:style-name="P494"><text:span text:style-name="T495">I</text:span><text:span text:style-name="T496">.<text:s/></text:span><text:span text:style-name="T497">BENDROSIOS NUOSTATOS</text:span></text:p>
      <text:p text:style-name="P498"/>
      <text:p text:style-name="P499"><text:span text:style-name="T500">1</text:span><text:span text:style-name="T501">. Reikalavimai taikomi sviestui, kai naudojamo</text:span><text:span text:style-name="T502">s intervencinės sviesto ir grietinėlės rinkos reguliavimo priemonės:</text:span></text:p>
      <text:p text:style-name="P503"><text:span text:style-name="T504">1.1</text:span><text:span text:style-name="T505">. Valstybės įmonė Lietuvos žemės ūkio ir maisto produktų rinkos reguliavimo agentūra (toliau – Agentūra) nustatyta tvarka superka patvirtintų pagal IV skyriuje nustatytus reikalavimu</text:span><text:span text:style-name="T506">s įmonių siūlomą sviestą į intervencinius sandėlius (intervencinis pirkimas);</text:span></text:p>
      <text:p text:style-name="P507"><text:span text:style-name="T508">1.2</text:span><text:span text:style-name="T509">. už sviesto saugojimą privačiose saugyklose pagal sutartį su Agentūra yra mokamos subsidijos (privatus intervencinis saugojimas).</text:span></text:p>
      <text:p text:style-name="P510"/>
      <text:p text:style-name="P511"><text:span text:style-name="T512">II</text:span><text:span text:style-name="T513">.<text:s/></text:span><text:span text:style-name="T514">REIKALAVIMAI Į INTERVENCINI</text:span><text:span text:style-name="T515">US SANDĖLIUS SUPERKAMAM SVIESTUI</text:span></text:p>
      <text:p text:style-name="P516"/>
      <text:p text:style-name="P517"><text:span text:style-name="T518">2</text:span><text:span text:style-name="T519">. Sviestas turi būti pagamintas tiesiogiai iš pasterizuotos grietinėlės ir jo sudėtis bei kokybė turi atitikti šių reikalavimų 1 priedo rodiklius.</text:span></text:p>
      <text:p text:style-name="P520"><text:span text:style-name="T521">3</text:span><text:span text:style-name="T522">. Sviesto sudėties ir kokybės rodikliai turi būti nustatomi akred</text:span><text:span text:style-name="T523">ituotoje laboratorijoje ir Žemės ūkio ministerijos įgaliotoje institucijoje (jusliniam įvertinimui), taikant Pieno ir pieno produktų pamatinių analizės metodų taikymo techniniame reglamente, patvirtintame žemės ūkio ministro 2000 m. liepos 17 d. įsakymu Nr</text:span><text:span text:style-name="T524">. 223 „ Dėl techninių reglamentų patvirtinimo“ (Žin., 2000, Nr.<text:s/></text:span><text:a xlink:href="https://www.e-tar.lt/portal/lt/legalAct/TAR.B69FDCB88E5D" office:target-frame-name="_blank" xlink:show="new"><text:span text:style-name="T525">99-3145</text:span></text:a><text:span text:style-name="T526">; 2002, Nr.<text:s/></text:span><text:a xlink:href="https://www.e-tar.lt/portal/lt/legalAct/TAR.E68898FEA7CD" office:target-frame-name="_blank" xlink:show="new"><text:span text:style-name="T527">39-1444</text:span></text:a><text:span text:style-name="T528">), patvirtintus analizės metodus, Sitosterolio arba stigmasterolio nustatymo svieste arba koncentruotame svieste techninio reglamento, patvirtinto žemės ūkio ministro 2001 m. rugsėjo 28 d. įsakymu Nr. 341 „Dėl techninio reglamento patvirtinimo“ (Žin., 2001</text:span><text:span text:style-name="T529">, Nr.<text:s/></text:span><text:a xlink:href="https://www.e-tar.lt/portal/lt/legalAct/TAR.A6954BB7FFEF" office:target-frame-name="_blank" xlink:show="new"><text:span text:style-name="T530">87-3040</text:span></text:a><text:span text:style-name="T531">), bei Privalomųjų pieno riebalų produktų kokybės reikalavimų, patvirtintų žemės ūkio ministro 1999 m. gegužės 20 d. įsakymu Nr. 210 „Dėl privalomųjų kokybės reikal</text:span><text:span text:style-name="T532">avimų patvirtinimo“ (Žin., 1999, Nr. 49-1467; 2002, Nr.<text:s/></text:span><text:a xlink:href="https://www.e-tar.lt/portal/lt/legalAct/TAR.D9B715BE2165" office:target-frame-name="_blank" xlink:show="new"><text:span text:style-name="T533">93-4010</text:span></text:a><text:span text:style-name="T534">), nuostatas. Mėginiai tyrimams paimami pagal šių reikalavimų 2 priede nustatytą tvarką.</text:span></text:p>
      <text:p text:style-name="P535"><text:span text:style-name="T536">4</text:span><text:span text:style-name="T537">. Užteršimo radioakt</text:span><text:span text:style-name="T538">yviaisiais izotopais lygiai neturi viršyti nurodytųjų higienos normoje HN 54 „Maisto žaliavos ir maisto produktai. Didžiausios leidžiamos cheminių teršalų koncentracijos ir didžiausi leidžiami užterštumo radioaktyviaisiais izotopais lygiai“.<text:s/></text:span></text:p>
      <text:p text:style-name="P539"><text:span text:style-name="T540">5</text:span><text:span text:style-name="T541">. Sviest</text:span><text:span text:style-name="T542">as turi būti pagamintas ne anksčiau kaip prieš 23 kalendorines dienas iki paskutinės paraiškų parduoti sviestą į intervencines saugyklas konkursui pateikimo dienos. Jei intervalas tarp dviejų konkursų paskelbimų yra ilgesnis kaip 21 kalendorinė diena, svie</text:span><text:span text:style-name="T543">stas gali būti pagamintas šiuo periodu.</text:span></text:p>
      <text:p text:style-name="P544"><text:span text:style-name="T545">6</text:span><text:span text:style-name="T546">. Minimalus siūlomo intervenciniam pirkimui sviesto kiekis – 10 tonų (sviesto pardavimo matas – lygios tonos).</text:span></text:p>
      <text:p text:style-name="P547"><text:span text:style-name="T548">7</text:span><text:span text:style-name="T549">. Sviestas turi būti supakuotas luitais mažiausiai po 25 kg.</text:span></text:p>
      <text:p text:style-name="P550"><text:span text:style-name="T551">8</text:span><text:span text:style-name="T552">. Pakavimo medžiaga turi būti</text:span><text:span text:style-name="T553"><text:s/>nauja ir pakankamai stipri, kad patikimai apsaugotų sviestą gabenimo ir laikymo metu. Ant pakuotės nurodomi šie duomenys (gali būti užkoduoti):</text:span></text:p>
      <text:p text:style-name="P554"><text:span text:style-name="T555">8.1</text:span><text:span text:style-name="T556">. gamyklos patvirtinimo numeris, pagal kurį identifikuojama, ir šalis gamintoja;</text:span></text:p>
      <text:p text:style-name="P557"><text:span text:style-name="T558">8.2</text:span><text:span text:style-name="T559">. pagaminimo data;</text:span></text:p>
      <text:p text:style-name="P560"><text:span text:style-name="T561">8.3</text:span><text:span text:style-name="T562">. įskaitymo į sandėlį data;</text:span></text:p>
      <text:p text:style-name="P563"><text:span text:style-name="T564">8.4</text:span><text:span text:style-name="T565">. gamybos partijos numeris ir pakuotės numeris; galima numeruoti padėklus, tuomet numeris ant kiekvienos pakuotės nerašomas;</text:span></text:p>
      <text:p text:style-name="P566"><text:span text:style-name="T567">8.5</text:span><text:span text:style-name="T568">. žodžiai<text:s/></text:span><text:span text:style-name="T569">„</text:span><text:span text:style-name="T570">grietinėlės“, jei sviesto plazmos pH yra tinkamas;</text:span></text:p>
      <text:p text:style-name="P571"><text:span text:style-name="T572">8.6</text:span><text:span text:style-name="T573">. žodžiai „A</text:span><text:span text:style-name="T574"><text:s/>klasės sviestas“ (nacionalinė kokybės klasė).</text:span></text:p>
      <text:p text:style-name="P575"/>
      <text:p text:style-name="P576"><text:span text:style-name="T577">III</text:span><text:span text:style-name="T578">.<text:s/></text:span><text:span text:style-name="T579">REIKALAVIMAI PRIVAČIAI SAUGOMAM SVIESTUI</text:span></text:p>
      <text:p text:style-name="P580"/>
      <text:p text:style-name="P581"><text:span text:style-name="T582">9</text:span><text:span text:style-name="T583">. Sviestas turi būti pagamintas iš grietinėlės arba pieno įmonėje, patvirtintoje pagal IV skyriuje nustatytus reikalavimus.<text:s/></text:span></text:p>
      <text:p text:style-name="P584"><text:span text:style-name="T585">10</text:span><text:span text:style-name="T586">. Privačiai saugomo sviesto sudėties ir kokybės reikalavimai:<text:s/></text:span></text:p>
      <text:p text:style-name="P587"><text:span text:style-name="T588">10.1</text:span><text:span text:style-name="T589">. Nesūdytame svieste turi būti riebalų (masės dalimis) ne mažiau kaip 82 %, drėgmės (masės dalimis) – ne daugiau kaip 16 %;</text:span></text:p>
      <text:p text:style-name="P590"><text:span text:style-name="T591">10.2</text:span><text:span text:style-name="T592">. Sūdytame svieste turi būti riebalų (masės dalimis) ne</text:span><text:span text:style-name="T593"><text:s/>mažiau kaip 80 %, drėgmės (masės dalimis) – ne daugiau kaip 16 %, druskos (masės dalimis) – ne daugiau kaip 2 %.<text:s/></text:span></text:p>
      <text:p text:style-name="P594"><text:span text:style-name="T595">10.3</text:span><text:span text:style-name="T596">. Sviestas turi atitikti 4 punkte nustatytus užteršimo radioaktyviaisiais izotopais reikalavimus.</text:span></text:p>
      <text:p text:style-name="P597"><text:span text:style-name="T598">11</text:span><text:span text:style-name="T599">. Sviestas turi būti pagami</text:span><text:span text:style-name="T600">ntas ne anksčiau kaip prieš 28 kalendorines dienas iki saugojimo pagal sutartį pradžios.</text:span></text:p>
      <text:p text:style-name="P601"><text:span text:style-name="T602">12</text:span><text:span text:style-name="T603">. Ant pakuotės nurodomi šie duomenys:</text:span></text:p>
      <text:p text:style-name="P604"><text:span text:style-name="T605">12.1</text:span><text:span text:style-name="T606">. gamyklos patvirtinimo numeris, pagal kurį identifikuojama, ir šalis gamintoja;</text:span></text:p>
      <text:p text:style-name="P607"><text:span text:style-name="T608">12.2</text:span><text:span text:style-name="T609">. sviesto pagaminimo data;</text:span></text:p>
      <text:p text:style-name="P610"><text:span text:style-name="T611">12.3</text:span><text:span text:style-name="T612">. įskaitymo į sandėlį saugojimui data;</text:span></text:p>
      <text:p text:style-name="P613"><text:span text:style-name="T614">12.4</text:span><text:span text:style-name="T615">. gamybos partijos numeris;</text:span></text:p>
      <text:p text:style-name="P616"><text:span text:style-name="T617">12.5</text:span><text:span text:style-name="T618">. žodis „sūdytas“, jei sviestas yra sūdytas;</text:span></text:p>
      <text:p text:style-name="P619"><text:span text:style-name="T620">12.6</text:span><text:span text:style-name="T621">. žodžiai „A klasės sviestas“ (nacionalinė kokybės klasė);</text:span></text:p>
      <text:p text:style-name="P622"><text:span text:style-name="T623">12.7</text:span><text:span text:style-name="T624">. neto masė.</text:span></text:p>
      <text:p text:style-name="P625"/>
      <text:p text:style-name="P626"><text:span text:style-name="T627">IV</text:span><text:span text:style-name="T628">.<text:s/></text:span><text:span text:style-name="T629">REIKALAVIMAI SVIESTO</text:span><text:span text:style-name="T630">, KURIAM TAIKOMOS INTERVENCINĖS RINKOS REGULIAVIMO PRIEMONĖS, GAMYBOS ĮMONEI</text:span></text:p>
      <text:p text:style-name="P631"/>
      <text:p text:style-name="P632"><text:span text:style-name="T633">13</text:span><text:span text:style-name="T634">. Įmonė, gaminanti sviestą, kuriam taikomos intervencinės rinkos reguliavimo priemonės, turi būti patvirtinta Agentūroje. Įmonė turi:<text:s/></text:span></text:p>
      <text:p text:style-name="P635"><text:span text:style-name="T636">13.1</text:span><text:span text:style-name="T637">. turėti sertifikatą, patvirtin</text:span><text:span text:style-name="T638">antį, kad atitinka Tarybos direktyvos 92/46/EEB „Dėl higienos reikalavimų gamybai ir pardavimui žalio pieno, termiškai apdoroto geriamojo pieno ir pieno skirto pieno, produktų gamybai“ 10 straipsnio reikalavimus, ir tinkamą techninę įrangą;</text:span></text:p>
      <text:p text:style-name="P639"><text:span text:style-name="T640">13.2</text:span><text:span text:style-name="T641">.<text:s/></text:span><text:span text:style-name="T642">įsipareigoti pildyti nustatytos formos nuolatinės apskaitos žurnalą, pagal kurį gali būti atsekama kiekvienos sviesto partijos žaliavos kilmė, pagamintas sviesto kiekis, jo įpakavimas, identifikavimas bei išvežimo iš įmonės data;</text:span></text:p>
      <text:p text:style-name="P643"><text:span text:style-name="T644">13.3</text:span><text:span text:style-name="T645">. sudaryti sąlygas</text:span><text:span text:style-name="T646"><text:s/>atsakingai kontroliuojančiai institucijai tikrinti sviesto gamybos procesą ir produkto atitikimą nacionalinei kokybės klasei;</text:span></text:p>
      <text:p text:style-name="P647"><text:span text:style-name="T648">13.4</text:span><text:span text:style-name="T649">. įsipareigoti mažiausiai prieš dvi darbo dienas informuoti kontroliuojančią instituciją apie ketinimą gaminti sviestą in</text:span><text:span text:style-name="T650">tervenciniam pirkimui.</text:span></text:p>
      <text:p text:style-name="P651">______________</text:p>
      <text:p text:style-name="Normal"/>
      <text:soft-page-break/>
      <text:p text:style-name="P652"><text:span text:style-name="T653">Reikalavimų sviestui, kuriam taikomos<text:s/></text:span></text:p>
      <text:p text:style-name="P654">intervencinės priemonės,<text:s/></text:p>
      <text:p text:style-name="P655"><text:span text:style-name="T656">1</text:span><text:span text:style-name="T657"><text:s/>priedas</text:span></text:p>
      <text:p text:style-name="P658"/>
      <text:p text:style-name="P659"><text:span text:style-name="T660">SVIESTO SUDĖTIES IR KOKYBĖS REIKALAVIMAI<text: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Rodiklis</text:p>
          </table:table-cell>
          <table:table-cell table:style-name="TableCell669">
            <text:p text:style-name="Normal"><text:span text:style-name="T670">Charakteristika</text:span></text:p>
          </table:table-cell>
          <table:table-cell table:style-name="TableCell671">
            <text:p text:style-name="P672">Tyrimo metodas</text:p>
          </table:table-cell>
        </table:table-row>
        <table:table-row table:style-name="TableRow673">
          <table:table-cell table:style-name="TableCell674">
            <text:p text:style-name="P675">Riebalų kiekis</text:p>
          </table:table-cell>
          <table:table-cell table:style-name="TableCell676">
            <text:p text:style-name="P677">Ne mažesnis kaip 82 %</text:p>
          </table:table-cell>
          <table:table-cell table:style-name="TableCell678">
            <text:p text:style-name="P679">9<text:s/>priedas*</text:p>
          </table:table-cell>
        </table:table-row>
        <table:table-row table:style-name="TableRow680">
          <table:table-cell table:style-name="TableCell681">
            <text:p text:style-name="P682">Drėgmės kiekis</text:p>
          </table:table-cell>
          <table:table-cell table:style-name="TableCell683">
            <text:p text:style-name="P684">Ne didesnis kaip 16 %</text:p>
          </table:table-cell>
          <table:table-cell table:style-name="TableCell685">
            <text:p text:style-name="P686">7 priedas*</text:p>
          </table:table-cell>
        </table:table-row>
        <table:table-row table:style-name="TableRow687">
          <table:table-cell table:style-name="TableCell688">
            <text:p text:style-name="P689">Sausosios neriebalinės medžiagos kiekis</text:p>
          </table:table-cell>
          <table:table-cell table:style-name="TableCell690">
            <text:p text:style-name="P691">Ne didesnis kaip 2 %</text:p>
          </table:table-cell>
          <table:table-cell table:style-name="TableCell692">
            <text:p text:style-name="P693">8 priedas*</text:p>
          </table:table-cell>
        </table:table-row>
        <table:table-row table:style-name="TableRow694">
          <table:table-cell table:style-name="TableCell695">
            <text:p text:style-name="P696">Laisvųjų riebalų rūgščių kiekis</text:p>
          </table:table-cell>
          <table:table-cell table:style-name="TableCell697">
            <text:p text:style-name="P698">Ne didesnis kaip<text:s/></text:p>
            <text:p text:style-name="P699">1,2 mmol/100 g riebalų</text:p>
          </table:table-cell>
          <table:table-cell table:style-name="TableCell700">
            <text:p text:style-name="P701">LST ISO 1740:1996</text:p>
          </table:table-cell>
        </table:table-row>
        <table:table-row table:style-name="TableRow702">
          <table:table-cell table:style-name="TableCell703">
            <text:p text:style-name="P704">Peroksidų skaičius</text:p>
          </table:table-cell>
          <table:table-cell table:style-name="TableCell705">
            <text:p text:style-name="P706">Ne daugiau kaip<text:s/></text:p>
            <text:p text:style-name="P707">0,3 mekv deguonies/ 1000 g riebalų</text:p>
          </table:table-cell>
          <table:table-cell table:style-name="TableCell708">
            <text:p text:style-name="P709">ISO 3976:1977; pieno riebalai atskiriami pagal LST ISO 1740:1996</text:p>
          </table:table-cell>
        </table:table-row>
        <table:table-row table:style-name="TableRow710">
          <table:table-cell table:style-name="TableCell711">
            <text:p text:style-name="P712">Koliforminės bakterijos</text:p>
          </table:table-cell>
          <table:table-cell table:style-name="TableCell713">
            <text:p text:style-name="P714">1 g turi nebūti</text:p>
          </table:table-cell>
          <table:table-cell table:style-name="TableCell715">
            <text:p text:style-name="P716">12 priedas*; bandinys ruošiamas pagal LST ISO 5541-1; LST ISO 5541-2</text:p>
          </table:table-cell>
        </table:table-row>
        <table:table-row table:style-name="TableRow717">
          <table:table-cell table:style-name="TableCell718">
            <text:p text:style-name="P719">Ne pieno riebalai</text:p>
          </table:table-cell>
          <table:table-cell table:style-name="TableCell720">
            <text:p text:style-name="P721">Tiriant trigliceridus turi nebūti</text:p>
          </table:table-cell>
          <table:table-cell table:style-name="TableCell722">
            <text:p text:style-name="P723">21 priedas*</text:p>
          </table:table-cell>
        </table:table-row>
        <table:table-row table:style-name="TableRow724">
          <table:table-cell table:style-name="TableCell725">
            <text:p text:style-name="P726">Steroliai</text:p>
          </table:table-cell>
          <table:table-cell table:style-name="TableCell727">
            <text:p text:style-name="P728">Turi nebūti</text:p>
          </table:table-cell>
          <table:table-cell table:style-name="TableCell729">
            <text:p text:style-name="P730">Sitosterolio arba stigmasterolio nustatymo svieste arba koncetruotame svieste techninis reglamentas, patvirtintas žemės ūkio ministro 2001 m. rugsėjo 28 d. įsakymu Nr. 341 „Dėl techninio reglamento<text:s/>patvirtinimo“</text:p>
          </table:table-cell>
        </table:table-row>
        <table:table-row table:style-name="TableRow731">
          <table:table-cell table:style-name="TableCell732">
            <text:p text:style-name="P733">Vanilinas</text:p>
          </table:table-cell>
          <table:table-cell table:style-name="TableCell734">
            <text:p text:style-name="P735">Turi nebūti</text:p>
          </table:table-cell>
          <table:table-cell table:style-name="TableCell736">
            <text:p text:style-name="P737">10 priedas*</text:p>
          </table:table-cell>
        </table:table-row>
        <table:table-row table:style-name="TableRow738">
          <table:table-cell table:style-name="TableCell739">
            <text:p text:style-name="P740">Karotino rūgšties etilo esteris</text:p>
          </table:table-cell>
          <table:table-cell table:style-name="TableCell741">
            <text:p text:style-name="P742">Turi nebūti</text:p>
          </table:table-cell>
          <table:table-cell table:style-name="TableCell743">
            <text:p text:style-name="P744">11 priedas*</text:p>
          </table:table-cell>
        </table:table-row>
        <table:table-row table:style-name="TableRow745">
          <table:table-cell table:style-name="TableCell746">
            <text:p text:style-name="P747">Enanto rūgšties trigliceridai</text:p>
          </table:table-cell>
          <table:table-cell table:style-name="TableCell748">
            <text:p text:style-name="P749"/>
          </table:table-cell>
          <table:table-cell table:style-name="TableCell750">
            <text:p text:style-name="P751">Neperimtas į LR norminius dokumentus</text:p>
          </table:table-cell>
        </table:table-row>
        <table:table-row table:style-name="TableRow752">
          <table:table-cell table:style-name="TableCell753">
            <text:p text:style-name="P754">Juslinė charakteristika</text:p>
          </table:table-cell>
          <table:table-cell table:style-name="TableCell755">
            <text:p text:style-name="P756">Ne mažiau kaip keturi balai iš penkių, tiriant<text:s/>išvaizdą, skonį ir kvapą bei konsistenciją</text:p>
          </table:table-cell>
          <table:table-cell table:style-name="TableCell757">
            <text:p text:style-name="P758">Privalomieji pieno riebalų produktų kokybės reikalavimai, patvirtinti žemės ūkio ministro 2002 m. rugsėjo 20 d. įsakymu<text:s/></text:p>
            <text:p text:style-name="P759">Nr. 355<text:s/></text:p>
          </table:table-cell>
        </table:table-row>
        <table:table-row table:style-name="TableRow760">
          <table:table-cell table:style-name="TableCell761">
            <text:p text:style-name="P762">Vandens dispersija</text:p>
          </table:table-cell>
          <table:table-cell table:style-name="TableCell763">
            <text:p text:style-name="P764">Ne mažiau kaip keturi taškai</text:p>
          </table:table-cell>
          <table:table-cell table:style-name="TableCell765">
            <text:p text:style-name="P766">LST ISO 7586:2001</text:p>
          </table:table-cell>
        </table:table-row>
      </table:table>
      <text:p text:style-name="P767"><text:span text:style-name="T768">* „Pieno ir<text:s/></text:span><text:span text:style-name="T769">pieno produktų pamatinių analizės metodų taikymo techninis reglamentas“ patvirtintas 2000 m. liepos 17 d.</text:span><text:span text:style-name="T770"><text:s/>įsakymu Nr. 223 „ Dėl techninių reglamentų patvirtinimo“ (pakeistas ministro 2001 m. gruodžio 27 d. įsakymu Nr. 461) (Žin., 2000, Nr. 399-3145; 2002,<text:s/></text:span><text:span text:style-name="T771">Nr.<text:s/></text:span><text:a xlink:href="https://www.e-tar.lt/portal/lt/legalAct/TAR.E68898FEA7CD" office:target-frame-name="_blank" xlink:show="new"><text:span text:style-name="T772">39-1444</text:span></text:a><text:span text:style-name="T773">).</text:span></text:p>
      <text:p text:style-name="P774">______________</text:p>
      <text:p text:style-name="P775"/>
      <text:soft-page-break/>
      <text:p text:style-name="P776"><text:span text:style-name="T777">Reikalavimų sviestui, kuriam<text:s/></text:span></text:p>
      <text:p text:style-name="P778">taikomos intervencinės priemonės,<text:s/></text:p>
      <text:p text:style-name="P779"><text:span text:style-name="T780">2</text:span><text:span text:style-name="T781"><text:s/>priedas</text:span></text:p>
      <text:p text:style-name="P782"/>
      <text:p text:style-name="P783"><text:span text:style-name="T784">ĖMINIŲ ATRANKA CHEMINIAMS IR MIKROBIOLOGINIAMS TYRIMAMS BEI<text:s/></text:span><text:span text:style-name="T785">JUSLINIAM ĮVERTINIMUI</text:span></text:p>
      <text:p text:style-name="P786"/>
      <text:p text:style-name="P787"><text:span text:style-name="T788">1</text:span><text:span text:style-name="T789">. Ėminių kiekis cheminiams ir mikrobiologiniams tyrimam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Sviesto kiekis, kg</text:p>
          </table:table-cell>
          <table:table-cell table:style-name="TableCell796">
            <text:p text:style-name="P797">Minimalus ėminių kiekis (&gt;100 g)</text:p>
          </table:table-cell>
        </table:table-row>
        <table:table-row table:style-name="TableRow798">
          <table:table-cell table:style-name="TableCell799">
            <text:p text:style-name="Normal"><text:span text:style-name="T800"></text:span><text:span text:style-name="T801"><text:s/>1000</text:span></text:p>
          </table:table-cell>
          <table:table-cell table:style-name="TableCell802">
            <text:p text:style-name="P803">2</text:p>
          </table:table-cell>
        </table:table-row>
        <table:table-row table:style-name="TableRow804">
          <table:table-cell table:style-name="TableCell805">
            <text:p text:style-name="Normal"><text:span text:style-name="T806">&gt; 1000<text:s/></text:span><text:span text:style-name="T807"></text:span><text:span text:style-name="T808"><text:s/>5000</text:span></text:p>
          </table:table-cell>
          <table:table-cell table:style-name="TableCell809">
            <text:p text:style-name="P810">3</text:p>
          </table:table-cell>
        </table:table-row>
        <table:table-row table:style-name="TableRow811">
          <table:table-cell table:style-name="TableCell812">
            <text:p text:style-name="Normal"><text:span text:style-name="T813">&gt; 5000<text:s/></text:span><text:span text:style-name="T814"></text:span><text:span text:style-name="T815"><text:s/>10000</text:span></text:p>
          </table:table-cell>
          <table:table-cell table:style-name="TableCell816">
            <text:p text:style-name="P817">4</text:p>
          </table:table-cell>
        </table:table-row>
        <table:table-row table:style-name="TableRow818">
          <table:table-cell table:style-name="TableCell819">
            <text:p text:style-name="Normal"><text:span text:style-name="T820">&gt; 10000<text:s/></text:span><text:span text:style-name="T821"></text:span><text:span text:style-name="T822"><text:s/>15000</text:span></text:p>
          </table:table-cell>
          <table:table-cell table:style-name="TableCell823">
            <text:p text:style-name="P824">5</text:p>
          </table:table-cell>
        </table:table-row>
        <table:table-row table:style-name="TableRow825">
          <table:table-cell table:style-name="TableCell826">
            <text:p text:style-name="Normal"><text:span text:style-name="T827">&gt; 15000<text:s/></text:span><text:span text:style-name="T828"></text:span><text:span text:style-name="T829"><text:s/>20000</text:span></text:p>
          </table:table-cell>
          <table:table-cell table:style-name="TableCell830">
            <text:p text:style-name="P831">6</text:p>
          </table:table-cell>
        </table:table-row>
        <table:table-row table:style-name="TableRow832">
          <table:table-cell table:style-name="TableCell833">
            <text:p text:style-name="Normal"><text:span text:style-name="T834">&gt; 20000<text:s/></text:span><text:span text:style-name="T835"></text:span><text:span text:style-name="T836"><text:s/>25000</text:span></text:p>
          </table:table-cell>
          <table:table-cell table:style-name="TableCell837">
            <text:p text:style-name="P838">7</text:p>
          </table:table-cell>
        </table:table-row>
        <table:table-row table:style-name="TableRow839">
          <table:table-cell table:style-name="TableCell840">
            <text:p text:style-name="P841">&gt; 25000</text:p>
          </table:table-cell>
          <table:table-cell table:style-name="TableCell842">
            <text:p text:style-name="P843"><text:span text:style-name="T844">7 + 1<text:s/></text:span><text:span text:style-name="T845">kiekvieniems 25000 kg arba jų daliai</text:span></text:p>
          </table:table-cell>
        </table:table-row>
      </table:table>
      <text:p text:style-name="P846"><text:span text:style-name="T847">2</text:span><text:span text:style-name="T848">. Ėminiai mikrobiologiniams tyrimams turi būti paimami aseptiškai.<text:s/></text:span></text:p>
      <text:p text:style-name="P849"><text:span text:style-name="T850">3</text:span><text:span text:style-name="T851">. Galima sudaryti jungtinį mėginį iš penkių ar mažiau ėminių po 100 g. Prieš tyrimą jis turi būti kruopščiai sumaišomas.</text:span></text:p>
      <text:p text:style-name="P852"><text:span text:style-name="T853">4</text:span><text:span text:style-name="T854">. Ėminiai paim</text:span><text:span text:style-name="T855">ami atsitiktine tvarka iš įvairių sviesto luitų. Tyrimai atliekami iki sviesto patalpinimo į Agentūros nurodytą sandėlį arba talpinimo metu.</text:span></text:p>
      <text:p text:style-name="P856"><text:span text:style-name="T857">5</text:span><text:span text:style-name="T858">. Jungtinis mėginys cheminiams tyrimams atlikti paruošiamas taip:</text:span></text:p>
      <text:p text:style-name="P859"><text:span text:style-name="T860">5.1</text:span><text:span text:style-name="T861">. Sausu, švariu sviesto grąžtu arba kit</text:span><text:span text:style-name="T862">u tam tinkamu instrumentu paimama mažiausiai 30 g sviesto iš luito vidurio ir įdedama į mėginio paėmimo indą. Indas užplombuojamas ir siunčiamas į laboratoriją tyrimui.</text:span></text:p>
      <text:p text:style-name="P863"><text:span text:style-name="T864">5.2</text:span><text:span text:style-name="T865">. Laboratorijoje jungtinis mėginys tame pačiame, neatidarytame inde šildomas, da</text:span><text:span text:style-name="T866">žnai papurtant, iki 30°C temperatūros, iki visiškai ištirpsta ir gaunama vienalytė emulsija. Sviestas turi užimti nuo pusės iki dviejų trečdalių indo tūrio.<text:s/></text:span></text:p>
      <text:p text:style-name="P867"><text:span text:style-name="T868">6</text:span><text:span text:style-name="T869">. Per metus turi būti padaryti trys kiekvieno gamintojo sviesto, siūlančio jį intervencinia</text:span><text:span text:style-name="T870">m supirkimui, ėminiai: du – dėl ne pieno riebalų ir vienas – dėl atsekamųjų medžiagų (sterolių) patikrinimo.</text:span></text:p>
      <text:p text:style-name="P871"><text:span text:style-name="T872">7</text:span><text:span text:style-name="T873">. Ėminių kiekis jusliniam įvertinimui</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Sviesto kiekis, kg</text:p>
          </table:table-cell>
          <table:table-cell table:style-name="TableCell880">
            <text:p text:style-name="P881">Minimalus ėminių kiekis</text:p>
          </table:table-cell>
        </table:table-row>
        <table:table-row table:style-name="TableRow882">
          <table:table-cell table:style-name="TableCell883">
            <text:p text:style-name="P884"><text:span text:style-name="T885">1000<text:s/></text:span><text:span text:style-name="T886"></text:span><text:span text:style-name="T887"><text:s/>5000</text:span></text:p>
          </table:table-cell>
          <table:table-cell table:style-name="TableCell888">
            <text:p text:style-name="P889">2</text:p>
          </table:table-cell>
        </table:table-row>
        <table:table-row table:style-name="TableRow890">
          <table:table-cell table:style-name="TableCell891">
            <text:p text:style-name="P892"><text:span text:style-name="T893">&gt; 5000<text:s/></text:span><text:span text:style-name="T894"></text:span><text:span text:style-name="T895"><text:s/>25000</text:span></text:p>
          </table:table-cell>
          <table:table-cell table:style-name="TableCell896">
            <text:p text:style-name="P897">3</text:p>
          </table:table-cell>
        </table:table-row>
        <table:table-row table:style-name="TableRow898">
          <table:table-cell table:style-name="TableCell899">
            <text:p text:style-name="P900">&gt; 25000</text:p>
          </table:table-cell>
          <table:table-cell table:style-name="TableCell901">
            <text:p text:style-name="P902"><text:span text:style-name="T903">3 + 1 kiekvieniems<text:s/></text:span><text:span text:style-name="T904">25000 kg arba jų daliai</text:span></text:p>
          </table:table-cell>
        </table:table-row>
      </table:table>
      <text:p text:style-name="P905"><text:span text:style-name="T906">8</text:span><text:span text:style-name="T907">. Ėminiai paimami atsitiktine tvarka iš įvairių sviesto luitų, praėjus 30–45 dienoms nuo jo perėmimo į intervencinius sandėlius ir įvertinami.</text:span></text:p>
      <text:p text:style-name="P908"><text:span text:style-name="T909">9</text:span><text:span text:style-name="T910">. Kiekvienas ėminys įvertinamas atskirai pagal Pieno ir pieno produktų pamatinių analizės metodų taikymo techninio reglamento (Žin., 2000, Nr.<text:s/></text:span><text:a xlink:href="https://www.e-tar.lt/portal/lt/legalAct/TAR.B69FDCB88E5D" office:target-frame-name="_blank" xlink:show="new"><text:span text:style-name="T911">99-3145</text:span></text:a><text:span text:style-name="T912">; 2002, Nr.<text:s/></text:span><text:a xlink:href="https://www.e-tar.lt/portal/lt/legalAct/TAR.E68898FEA7CD" office:target-frame-name="_blank" xlink:show="new"><text:span text:style-name="T913">39-1444</text:span></text:a><text:span text:style-name="T914">) 7 priede nurodytą metodiką.<text:s/></text:span></text:p>
      <text:p text:style-name="P915"><text:span text:style-name="T916">10</text:span><text:span text:style-name="T917">. Ėminių atrankos ir jų įvertinimo kartoti negalima.<text:s/></text:span></text:p>
      <text:p text:style-name="P918"><text:span text:style-name="T919">11</text:span><text:span text:style-name="T920">. Aptikus nukrypimų, tyrimų rezultatai vertinami taip:</text:span></text:p>
      <text:p text:style-name="P921"><text:span text:style-name="T922">11.1</text:span><text:span text:style-name="T923">. Cheminių ir mikrobiologin</text:span><text:span text:style-name="T924">ių rodiklių:</text:span></text:p>
      <text:p text:style-name="P925"><text:span text:style-name="T926">11.1.1</text:span><text:span text:style-name="T927">. jei tiriami vienetiniai ėminiai, leidžiamas vienas nukrypimas viename iš nuo 5 iki 10 tirtų mėginių arba dviejuose iš nuo 11 iki 15 tirtų mėginių. Iš abiejų ėminio, kur buvo rastas nukrypimas, paėmimo vietos pusių paimami du nauji ėm</text:span><text:span text:style-name="T928">iniai ir atliekamas to rodiklio tyrimas. Jei ir šių tyrimai rezultatai yra neigiami, išbrokuojamas visas sviesto kiekis, esantis tarp dviejų ėminių, paimtų iš abiejų ėminio, kur buvo rastas nukrypimas, paėmimo pusių.</text:span></text:p>
      <text:p text:style-name="P929">Sviesto išbrokavimo schema:</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Naujas ėminys</text:p>
          </table:table-cell>
          <table:table-cell table:style-name="TableCell942">
            <text:p text:style-name="P943"/>
          </table:table-cell>
          <table:table-cell table:style-name="TableCell944">
            <text:p text:style-name="P945">Naujas ėminys</text:p>
          </table:table-cell>
          <table:table-cell table:style-name="TableCell946">
            <text:p text:style-name="P947"/>
          </table:table-cell>
        </table:table-row>
        <table:table-row table:style-name="TableRow948">
          <table:table-cell table:style-name="TableCell949">
            <text:p text:style-name="P950">Pirminis ėminys</text:p>
          </table:table-cell>
          <table:table-cell table:style-name="TableCell951">
            <text:p text:style-name="P952"/>
          </table:table-cell>
          <table:table-cell table:style-name="TableCell953">
            <text:p text:style-name="P954">Ėminys, kuriame<text:s/><text:soft-page-break/>rastas nukrypimas</text:p>
          </table:table-cell>
          <table:table-cell table:style-name="TableCell955">
            <text:p text:style-name="P956"/>
          </table:table-cell>
          <table:table-cell table:style-name="TableCell957">
            <text:p text:style-name="P958">Pirminis ėminys</text:p>
          </table:table-cell>
        </table:table-row>
      </table:table>
      <text:p text:style-name="P959"/>
      <text:p text:style-name="P960"><text:span text:style-name="T961">11.1.2</text:span><text:span text:style-name="T962">. jei ištyrus bendrąjį mėginį randamas vieno parametro nukrypimas, visas sviesto kiekis, iš kurio buvo paimtas bendrasis mėginys, yra išbrokuojamas. Prieš imant ėminius atsitiktine tvarka, visas sviesto kiekis suskirstomas blokais, kad galima būtų atsekti,</text:span><text:span text:style-name="T963"><text:s/>iš kurios vietos paimtas kiekvienas bendrasis mėginys.<text:s/></text:span></text:p>
      <text:p text:style-name="P964"><text:span text:style-name="T965">11.2</text:span><text:span text:style-name="T966">. Juslinio vertinimo: jei ėminio juslinio vertinimo rodikliai yra neigiami, išbrokuojamas sviestas, esantis tarp dviejų gretimų ėminių iš abiejų jo pusių.</text:span></text:p>
      <text:p text:style-name="P967"><text:span text:style-name="T968">12</text:span><text:span text:style-name="T969">. Jei nustatomi juslinių i</text:span><text:span text:style-name="T970">r/arba cheminių arba mikrobiologinių rodiklių nukrypimai, visas sviestas yra išbrokuojamas.</text:span></text:p>
      <text:p text:style-name="P971">______________</text:p>
      <text:p text:style-name="P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40:00Z</meta:creation-date>
    <dc:date>2015-09-06T23:40:00Z</dc:date>
    <meta:template xlink:href="Normal" xlink:type="simple"/>
    <meta:editing-cycles>2</meta:editing-cycles>
    <meta:editing-duration>PT0S</meta:editing-duration>
    <meta:document-statistic meta:page-count="13" meta:paragraph-count="366" meta:word-count="3809" meta:character-count="28246" meta:row-count="918" meta:non-whitespace-character-count="24803"/>
  </office:meta>
</office:document-meta>
</file>