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8 M. KOVO 24 D. NUTARIMO NR. 341 „DĖL VALSTYBĖS ĮMONĖS VALSTYBĖS TURTO FONDO STEIGIMO“ DALINIO PAKEITIMO</text:p>
      <text:p text:style-name="P13"/>
      <text:p text:style-name="P14">1999 m. balandžio 13 d. Nr. 404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mažinti valstybės įmonės Valstybės turto fondo valdybos narių skaičių iki 5.</text:span></text:p>
      <text:p text:style-name="P24"><text:span text:style-name="T25">2</text:span><text:span text:style-name="T26">. Iš <text:s/>dalies pakeisti Valstybės įmonės Valstybės turto fondo įstatus, patvirtintus Lietuvos Respublikos Vyriausybės 1998 m. kovo 24 d. nutarimu Nr. 341 „Dėl valstybės įmonės Valstybės turto fondo steigimo“ (Žin., 1998, Nr.<text:s/></text:span><text:a xlink:href="https://www.e-tar.lt/portal/lt/legalAct/TAR.47DCA2789106" office:target-frame-name="_blank" xlink:show="new"><text:span text:style-name="T27">29-782</text:span></text:a><text:span text:style-name="T28">), ir išdėstyti 35 punktą taip:</text:span></text:p>
      <text:p text:style-name="P29"><text:span text:style-name="T30">„</text:span><text:span text:style-name="T31">35</text:span><text:span text:style-name="T32">. Turto fondo valdyba yra kolegialus organas, jos veiklai vadovauja pirmininkas. Turto fondo valdyba sudaroma iš 5 narių.Turto fondo valdybos pirmininką ir jos narius ketveriems metams skiria ir atleidžia steigėjas – Lietuvos Respublikos Vyriausybė. Turto fondo valdybos narių ir pirmininko kadencijų skaičius neribojamas.Turto fondo valdybos pirmininkas ir nariai darbo santykių su Turto fondu neturi“.</text:span></text:p>
      <text:p text:style-name="P33"/>
      <text:p text:style-name="P34"/>
      <text:p text:style-name="P35"/>
      <text:p text:style-name="P36">MINISTRAS PIRMININKAS<text:tab/>GEDIMINAS VAGNORIUS</text:p>
      <text:p text:style-name="P37"/>
      <text:p text:style-name="P38"/>
      <text:p text:style-name="P39"/>
      <text:p text:style-name="P40">ŪKIO MINISTRAS<text:tab/>VINCAS BABIL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07T12:57:00Z</meta:creation-date>
    <dc:date>2021-07-07T12:57:00Z</dc:date>
    <meta:template xlink:href="Normal.dotm" xlink:type="simple"/>
    <meta:editing-cycles>2</meta:editing-cycles>
    <meta:editing-duration>PT0S</meta:editing-duration>
    <meta:document-statistic meta:page-count="1" meta:paragraph-count="8" meta:word-count="149" meta:character-count="1208" meta:row-count="24" meta:non-whitespace-character-count="1067"/>
  </office:meta>
</office:document-meta>
</file>