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PTAUTINIO VALIUTOS FONDO PASKOLOS PASKIRSTYMO</text:p>
      <text:p text:style-name="P12"/>
      <text:p text:style-name="P13">1997 m. liepos 25 d. Nr. 8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skirstyti gautą Tarptautinio vali</text:span><text:span text:style-name="T22">utos fondo 10,35 mln. SST paskolą (palūkanų norma kintamoji) taip:</text:span></text:p>
      <text:p text:style-name="P23">50 procentų paskolos lėšų skirti Lietuvos bankui nacionalinės valiutos stabilumui palaikyti;</text:p>
      <text:p text:style-name="P24"><text:span text:style-name="T25">50 procentų paskolos lėšų skirti Lietuvos Respublikos Vyriausybės reikmėms, iš kurių suteikti už</text:span><text:span text:style-name="T26">darajai akcinei bendrovei „Širdies chirurgijos centras“ 6,5 mln. JAV dolerių paskolą 10 metų (už 10 procentų metinių palūkanų) investiciniam projektui užbaigti pagal Lietuvos Respublikos Vyriausybės 1997 m. liepos 4 d. nutarimą Nr. 721 „Dėl paskolos uždara</text:span><text:span text:style-name="T27">jai akcinei bendrovei „Širdies chirurgijos centras“ (Žin., 1997, Nr.<text:s/></text:span><text:a xlink:href="https://www.e-tar.lt/portal/lt/legalAct/TAR.9F6D7A45973E" office:target-frame-name="_blank" xlink:show="new"><text:span text:style-name="T28">66-1624</text:span></text:a><text:span text:style-name="T29">).</text:span></text:p>
      <text:p text:style-name="P30"/>
      <text:p text:style-name="P31"/>
      <text:p text:style-name="P32">MINISTRAS PIRMININKAS<text:tab/>GEDIMINAS VAGNORIUS</text:p>
      <text:p text:style-name="P33"/>
      <text:p text:style-name="P34">FINANSŲ MINISTRAS<text:tab/>ALGIRDAS ŠEMET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2:00Z</meta:creation-date>
    <dc:date>2015-09-30T19:42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77" meta:row-count="34" meta:non-whitespace-character-count="860"/>
  </office:meta>
</office:document-meta>
</file>