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fo:color="#0000FF" style:letter-kerning="true" style:text-underline-type="single" style:text-underline-style="solid" style:text-underline-width="auto" style:text-underline-mode="continuous"/>
    </style:style>
    <style:style style:name="T22" style:parent-style-name="DefaultParagraphFont" style:family="text">
      <style:text-properties style:letter-kerning="true"/>
    </style:style>
    <style:style style:name="T23" style:parent-style-name="DefaultParagraphFont" style:family="text">
      <style:text-properties fo:color="#0000FF" style:letter-kerning="true" style:text-underline-type="single" style:text-underline-style="solid" style:text-underline-width="auto" style:text-underline-mode="continuous"/>
    </style:style>
    <style:style style:name="T24" style:parent-style-name="DefaultParagraphFont" style:family="text">
      <style:text-properties fo:color="#0000FF" style:letter-kerning="true" style:text-underline-type="single" style:text-underline-style="solid" style:text-underline-width="auto" style:text-underline-mode="continuous"/>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letter-kerning="true"/>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break-before="page" fo:text-align="justify" fo:text-indent="3.15in">
        <style:tab-stops>
          <style:tab-stop style:type="left" style:position="0.1875in"/>
          <style:tab-stop style:type="left" style:position="4.725in"/>
        </style:tab-stops>
      </style:paragraph-properties>
    </style:style>
    <style:style style:name="T42" style:parent-style-name="DefaultParagraphFont" style:family="text">
      <style:text-properties style:font-name="TimesLT" style:font-size-complex="12pt" style:language-asian="ar" style:country-asian="SA"/>
    </style:style>
    <style:style style:name="P43" style:parent-style-name="Normal" style:family="paragraph">
      <style:paragraph-properties fo:text-align="justify" fo:text-indent="3.15in">
        <style:tab-stops>
          <style:tab-stop style:type="left" style:position="0.1875in"/>
          <style:tab-stop style:type="left" style:position="4.725in"/>
        </style:tab-stops>
      </style:paragraph-properties>
      <style:text-properties style:font-name="TimesLT" style:language-asian="ar" style:country-asian="SA"/>
    </style:style>
    <style:style style:name="P44" style:parent-style-name="Normal" style:family="paragraph">
      <style:paragraph-properties fo:text-align="justify" fo:text-indent="3.15in">
        <style:tab-stops>
          <style:tab-stop style:type="left" style:position="0.1875in"/>
          <style:tab-stop style:type="left" style:position="4.725in"/>
        </style:tab-stops>
      </style:paragraph-properties>
    </style:style>
    <style:style style:name="T45" style:parent-style-name="DefaultParagraphFont" style:family="text">
      <style:text-properties style:font-name="TimesLT"/>
    </style:style>
    <style:style style:name="T46" style:parent-style-name="DefaultParagraphFont" style:family="text">
      <style:text-properties style:font-name="TimesLT" style:language-asian="ar" style:country-asian="SA"/>
    </style:style>
    <style:style style:name="T47" style:parent-style-name="DefaultParagraphFont" style:family="text">
      <style:text-properties style:font-name="TimesLT"/>
    </style:style>
    <style:style style:name="P48" style:parent-style-name="Normal" style:family="paragraph">
      <style:paragraph-properties fo:text-align="justify" fo:text-indent="3.15in">
        <style:tab-stops>
          <style:tab-stop style:type="left" style:position="4.3312in"/>
        </style:tab-stops>
      </style:paragraph-properties>
      <style:text-properties fo:font-size="11pt" style:font-size-asian="11pt" style:font-size-complex="11pt" fo:language="es" fo:country="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tab-stops>
          <style:tab-stop style:type="left" style:position="4.3312in"/>
        </style:tab-stops>
      </style:paragraph-properties>
    </style:style>
    <style:style style:name="T106" style:parent-style-name="DefaultParagraphFont" style:family="text">
      <style:text-properties fo:language="es" fo:country="ES"/>
    </style:style>
    <style:style style:name="P10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margin-left="3.284in">
        <style:tab-stops/>
      </style:paragraph-properties>
    </style:style>
    <style:style style:name="P116" style:parent-style-name="Normal" style:family="paragraph">
      <style:paragraph-properties fo:text-align="justify" fo:margin-left="3.284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TableColumn122" style:family="table-column">
      <style:table-column-properties style:column-width="3.8722in" style:use-optimal-column-width="false"/>
    </style:style>
    <style:style style:name="TableColumn123" style:family="table-column">
      <style:table-column-properties style:column-width="1.575in" style:use-optimal-column-width="false"/>
    </style:style>
    <style:style style:name="TableColumn124" style:family="table-column">
      <style:table-column-properties style:column-width="0.9416in" style:use-optimal-column-width="false"/>
    </style:style>
    <style:style style:name="Table121" style:family="table">
      <style:table-properties style:width="6.3888in" fo:margin-left="0.0069in" table:align="left"/>
    </style:style>
    <style:style style:name="TableRow125" style:family="table-row">
      <style:table-row-properties style:use-optimal-row-height="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style:style>
    <style:style style:name="TableCell133" style:family="table-cell">
      <style:table-cell-properties fo:border="0.0069in solid #000000" fo:padding-top="0.0194in" fo:padding-left="0.0395in" fo:padding-bottom="0.0194in" fo:padding-right="0.039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8.1%"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style:tab-stops>
          <style:tab-stop style:type="left" style:position="4.3312in"/>
        </style:tab-stops>
      </style:paragraph-properties>
      <style:text-properties style:font-size-complex="12pt" fo:language="en" fo:country="GB"/>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style:font-size-complex="12pt" fo:language="en" fo:country="GB"/>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SAULĖS MŪŠIO PERGALĖS ĮAMŽINIMO PROGRAMOS PATVIRTINIMO</text:p>
      <text:p text:style-name="Normal"/>
      <text:p text:style-name="P15">2011 m. lapkričio 2 d. Nr. 1271</text:p>
      <text:p text:style-name="P16">Vilnius</text:p>
      <text:p text:style-name="P17"/>
      <text:p text:style-name="P18">Įgyvendindama Lietuvos Respublikos Vyriausybės 2011 m.<text:s/><text:span text:style-name="T19">kovo 30 d</text:span>. nutarimą Nr. <text:span text:style-name="T20">360 „Dėl 2011 metų Privatizavimo fondo lėšų dalies paskirstymo“ (Žin., 2011, Nr.<text:s/></text:span><text:a xlink:href="https://www.e-tar.lt/portal/lt/legalAct/TAR.8C8090408118" office:target-frame-name="_blank" xlink:show="new"><text:span text:style-name="T21">39-1858</text:span></text:a><text:span text:style-name="T22">, Nr.<text:s/></text:span><text:a xlink:href="https://www.e-tar.lt/portal/lt/legalAct/TAR.3273ABF40086" office:target-frame-name="_blank" xlink:show="new"><text:span text:style-name="T23">83</text:span><text:span text:style-name="T24">-4031</text:span></text:a><text:span text:style-name="T25">) ir</text:span><text:s/>2011 m. liepos 7<text:span text:style-name="T26"><text:s/>d. nutarimą Nr. 810<text:s/></text:span>„Dėl Lietuvos Respublikos Vyriausybės 2011 m.<text:s/><text:span text:style-name="T27">kovo 30 d</text:span>. nutarimo Nr.<text:s/><text:span text:style-name="T28">360 „Dėl 2011 metų Privatizavimo fondo lėšų dalies paskirstymo“</text:span><text:s/>papildymo“ (Žin., 2011, Nr.<text:s/><text:a xlink:href="https://www.e-tar.lt/portal/lt/legalAct/TAR.3273ABF40086" office:target-frame-name="_blank" xlink:show="new"><text:span text:style-name="T29">83-4031</text:span></text:a>)<text:span text:style-name="T30">,</text:span><text:span text:style-name="T31"><text:s/></text:span>Lietuvos Respublikos Vyriausybė<text:span text:style-name="T32"><text:s/></text:span><text:span text:style-name="T33">nutari</text:span>a:</text:p>
      <text:p text:style-name="P34">1. Patvirtinti Saulės mūšio pergalės įamžinimo programą (pridedama).</text:p>
      <text:p text:style-name="P35">2. Pasiūlyti Joniškio rajono savivaldybei dalyvauti įgyvendinant Saulės mūšio pergalės įamžinimo<text:s/>programą.<text:s/></text:p>
      <text:p text:style-name="P36"/>
      <text:p text:style-name="P37"/>
      <text:p text:style-name="P38">MINISTRAS PIRMININKAS<text:tab/>ANDRIUS KUBILIUS</text:p>
      <text:p text:style-name="Normal"/>
      <text:p text:style-name="P39">KULTŪROS MINISTRAS<text:tab/>ARŪNAS GELŪNAS</text:p>
      <text:p text:style-name="Normal"/>
      <text:p text:style-name="P40">_________________</text:p>
      <text:p text:style-name="Normal"/>
      <text:soft-page-break/>
      <text:p text:style-name="P41"><text:span text:style-name="T42">PATVIRTINTA</text:span></text:p>
      <text:p text:style-name="P43">Lietuvos Respublikos Vyriausybės<text:s/></text:p>
      <text:p text:style-name="P44"><text:span text:style-name="T45">2011 m. lapkričio 2 d.</text:span><text:span text:style-name="T46"><text:s/>nutarimu Nr.<text:s/></text:span><text:span text:style-name="T47">1271<text:s/></text:span></text:p>
      <text:p text:style-name="P48"/>
      <text:p text:style-name="P49"><text:span text:style-name="T50">SAULĖS MŪŠIO PERGALĖS ĮAMŽINIMO PROGRAMA</text:span></text:p>
      <text:p text:style-name="P51"/>
      <text:p text:style-name="P52"><text:span text:style-name="T53">I</text:span><text:span text:style-name="T54">.<text:s/></text:span><text:span text:style-name="T55">BENDROSIOS NUOSTATOS</text:span></text:p>
      <text:p text:style-name="P56"/>
      <text:p text:style-name="P57">1. Saulės mūšio pergalės įamžinimo programos (toliau – programa) paskirtis –<text:span text:style-name="T58"><text:s/>įamžinti memorialu tautos ateičiai reikšmingą<text:s/></text:span>Lietuvos valstybės<text:s/><text:span text:style-name="T59">istorinį įvykį – Saulės mūšį ir</text:span><text:s/>sudaryti tinkamas sąlygas visuomenei tenkinti kultūrinius poreikius.</text:p>
      <text:p text:style-name="P60">2. Saulės mūšis yra svarbus Lietuvos kovų už laisvę istorinis faktas. Mūšio, kuriame 1236 m. rugsėjo 22 d. Lietuva atrėmė pirmą milžinišką kryžiaus žygį ir toliau galėjo egzistuoti kaip valstybė, vieta Joniškio rajono savivaldybėje, Jauniūnų kaime (Gataučių seniūnija), yra svarbi Lietuvos kultūros paveldo dalis. Ji įtraukta į Lietuvos Respublikos kultūros vertybių registrą.</text:p>
      <text:p text:style-name="P61">3. Programos vykdytojas – Kultūros ministerija.</text:p>
      <text:p text:style-name="P62"/>
      <text:p text:style-name="P63"><text:span text:style-name="T64">II</text:span><text:span text:style-name="T65">.<text:s/></text:span><text:span text:style-name="T66">TIKSLAS IR UŽDAVINYS</text:span></text:p>
      <text:p text:style-name="P67"/>
      <text:p text:style-name="P68">4. Programos tikslas – atlikti Saulės mūšio pergalės įamžinimo memorialo statybos darbus, įrengti istorinį pažintinį turistinį objektą.</text:p>
      <text:p text:style-name="P69">5. Uždavinys programos tikslui pasiekti – užtikrinti, kad būtų atlikti būtini Saulės mūšio pergalės memorialo statybos žemės darbai – pakloti<text:s/>elektros instaliacijos vamzdynai, rekonstruotos ir įrengtos drenažo sistemos, užpiltas augalinis gruntas, paklota ažūrinių trinkelių danga, atlikti tvenkinio kasimo darbai, įrengta kūlgrinda, mašinų stovėjimo aikštelės, nutiestas kelias, pasodinti želdiniai.</text:p>
      <text:p text:style-name="P70"/>
      <text:p text:style-name="P71"><text:span text:style-name="T72">III</text:span><text:span text:style-name="T73">.<text:s/></text:span><text:span text:style-name="T74">ĮGYVENDINIMAS, FINANSAVIMAS IR ATSKAITOMYBĖ</text:span></text:p>
      <text:p text:style-name="P75"/>
      <text:p text:style-name="P76">6. Programa įgyvendinama 2011 metais.</text:p>
      <text:p text:style-name="P77">7. Programai įgyvendinti skiriama 600 tūkst. (šeši šimtai tūkstančių) litų iš Privatizavimo fondo.</text:p>
      <text:p text:style-name="P78"><text:span text:style-name="T79">8</text:span><text:span text:style-name="T80">. Programos 7 punkte nurodytos lėšos naudojamo</text:span><text:span text:style-name="T81">s pagal Privatizavimo fondo lėšų naudojimo ir apskaitos taisykles, patvirtintas Lietuvos Respublikos Vyriausybės 1998 m. vasario 6 d. nutarimu Nr. 152 (Žin., 1998, Nr.<text:s/></text:span><text:a xlink:href="https://www.e-tar.lt/portal/lt/legalAct/TAR.6DD448B2CCE1" office:target-frame-name="_blank" xlink:show="new"><text:span text:style-name="T82">15-350</text:span></text:a><text:span text:style-name="T83">; 2</text:span><text:span text:style-name="T84">002, Nr.<text:s/></text:span><text:a xlink:href="https://www.e-tar.lt/portal/lt/legalAct/TAR.EBBC414D0E16" office:target-frame-name="_blank" xlink:show="new"><text:span text:style-name="T85">124-5663</text:span></text:a><text:span text:style-name="T86">).</text:span></text:p>
      <text:p text:style-name="P87">9. Programos įgyvendinimo priemonių planas pateiktas programos priede.</text:p>
      <text:p text:style-name="P88"><text:span text:style-name="T89">10</text:span><text:span text:style-name="T90">.<text:s/></text:span>Už programos įgyvendinimą Kultūros ministerija atsiskaito teisės aktų nustatyta tvarka.</text:p>
      <text:p text:style-name="P91"/>
      <text:p text:style-name="P92"><text:span text:style-name="T93">IV</text:span><text:span text:style-name="T94">.<text:s/></text:span><text:span text:style-name="T95">VERTINIMO KRITERIJUS</text:span></text:p>
      <text:p text:style-name="P96"/>
      <text:p text:style-name="P97">11. Programos vertinimo kriterijus – įrengtas Saulės mūšio pergalės įamžinimo istorinis pažintinis turistinis objektas.</text:p>
      <text:p text:style-name="P98"/>
      <text:p text:style-name="P99"><text:span text:style-name="T100">V</text:span><text:span text:style-name="T101">.<text:s/></text:span><text:span text:style-name="T102">NUMATOMI REZULTATAI</text:span></text:p>
      <text:p text:style-name="P103"/>
      <text:p text:style-name="P104">12. Įgyvendinus programą, bus atlikti žemės darbai<text:s/>pagal techninį projektą, iškastas 10 485 kv. metrų tvenkinys, įrengta 43 metrų ilgio ir 3,4 metro pločio kūlgrinda, įrengtos 2 mašinų stovėjimo aikštelės (1 800 kv. metrų), nutiestas apie 280 metrų ilgio ir 4 metrų pločio kelias, pasodinta 1 090 vienetų želdinių, kurie užtikrins istorinio pažintinio turistinio objekto sukūrimą.</text:p>
      <text:p text:style-name="P105"><text:span text:style-name="T106">_________________</text:span></text:p>
      <text:p text:style-name="P107"/>
      <text:p text:style-name="P115">Saulės mūšio pergalės įamžinimo<text:s/>programos</text:p>
      <text:p text:style-name="P116">priedas</text:p>
      <text:p text:style-name="P117"/>
      <text:p text:style-name="P118"><text:span text:style-name="T119">SAULĖS MŪŠIO PERGALĖS ĮAMŽINIMO PROGRAMOS ĮGYVENDINIMO PRIEMONIŲ PLANA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riemonės pavadinimas</text:p>
          </table:table-cell>
          <table:table-cell table:style-name="TableCell128">
            <text:p text:style-name="P129">Priemonės asignavimų valdytojas</text:p>
          </table:table-cell>
          <table:table-cell table:style-name="TableCell130">
            <text:p text:style-name="P131">Lėšos<text:s/><text:line-break/>(tūkst. litų)</text:p>
          </table:table-cell>
        </table:table-row>
        <table:table-row table:style-name="TableRow132">
          <table:table-cell table:style-name="TableCell133">
            <text:p text:style-name="Normal"><text:span text:style-name="T134">Saulės mūšio pergalės įamžinimo memorialo statybos darbai: žemės darbai, tvenkinio<text:s/></text:span><text:span text:style-name="T135">kasimas (10 485 kv. metrų</text:span><text:span text:style-name="T136"><text:s/></text:span><text:span text:style-name="T137">), kūlgrindos įrengimas (43 metrų ilgio ir 3,4 metro pločio), 2 mašinų stovėjimo aikštelių įrengimas (1 800 kv. metrų</text:span><text:span text:style-name="T138"><text:s/></text:span><text:span text:style-name="T139">), kelio nutiesimas (apie 280 metrų ilgio ir 4 metrų pločio), želdinių sodinimas (1 090 vienetų)</text:span></text:p>
          </table:table-cell>
          <table:table-cell table:style-name="TableCell140">
            <text:p text:style-name="P141">Kultūros ministerija</text:p>
          </table:table-cell>
          <table:table-cell table:style-name="TableCell142">
            <text:p text:style-name="P143">600</text:p>
          </table:table-cell>
        </table:table-row>
      </table:table>
      <text:p text:style-name="P144"/>
      <text:p text:style-name="P145"><text:span text:style-name="T1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fo:margin-right="0.25in">
        <style:tab-stops>
          <style:tab-stop style:type="center" style:position="2.884in"/>
          <style:tab-stop style:type="right" style:position="5.768in"/>
        </style:tab-stops>
      </style:paragraph-properties>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font-size="11pt" style:font-size-asian="11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6:50:00Z</meta:creation-date>
    <dc:date>2015-08-05T16:50:00Z</dc:date>
    <meta:print-date>2011-11-03T07:21:00Z</meta:print-date>
    <meta:template xlink:href="Normal" xlink:type="simple"/>
    <meta:editing-cycles>2</meta:editing-cycles>
    <meta:editing-duration>PT0S</meta:editing-duration>
    <meta:document-statistic meta:page-count="3" meta:paragraph-count="56" meta:word-count="582" meta:character-count="4426" meta:row-count="177" meta:non-whitespace-character-count="3900"/>
  </office:meta>
</office:document-meta>
</file>