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583 „DĖL LEIDIMO ĮVESTI PROFILINĮ MOKYMĄ JONIŠKIO RAJONO SAVIVALDYBĖS MOKYKLOSE“ PAKEITIMO</text:p>
      <text:p text:style-name="P12"/>
      <text:p text:style-name="P13">2005 m. liepos 13 d. Nr. ISAK-1405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583 „Dėl leidimo įvesti profilinį mokymą Joniškio rajono savivaldybės mokyklose“ (Žin., 2000, Nr.<text:s/></text:span><text:a xlink:href="https://www.e-tar.lt/portal/lt/legalAct/TAR.92292F32ADF5" office:target-frame-name="_blank" xlink:show="new"><text:span text:style-name="T21">71-2112</text:span></text:a><text:span text:style-name="T22">) ir išdėstau 3 punktą taip:</text:span></text:p>
      <text:p text:style-name="P23"><text:span text:style-name="T24">„</text:span><text:span text:style-name="T25">3</text:span><text:span text:style-name="T26">. Joniškio rajono Žagarės vidurinėje mokykloje;“.</text:span></text:p>
      <text:p text:style-name="P27"><text:span text:style-name="T28">2</text:span><text:span text:style-name="T29">. Šis įsakymas įsigalioja nuo 2005 m. rugsėjo 1 d.</text:span></text:p>
      <text:p text:style-name="P30"/>
      <text:p text:style-name="P31"/>
      <text:p text:style-name="P32"><text:span text:style-name="T33">ŠVIETIMO IR MOKSLO MINISTRAS</text:span><text:span text:style-name="T34"><text:tab/>REMIGIJUS MOTUZ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12:31:00Z</meta:creation-date>
    <dc:date>2016-05-26T12:31:00Z</dc:date>
    <meta:template xlink:href="Normal" xlink:type="simple"/>
    <meta:editing-cycles>2</meta:editing-cycles>
    <meta:editing-duration>PT0S</meta:editing-duration>
    <meta:document-statistic meta:page-count="1" meta:paragraph-count="23" meta:word-count="98" meta:character-count="733" meta:row-count="164" meta:non-whitespace-character-count="658"/>
  </office:meta>
</office:document-meta>
</file>