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kovo 26 d. Nr. 4-242</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o Nr. 02, patvirtinto Lietuvos Respublikos ūkio ministro 2009 m. lapkričio 16 d. įsakymu Nr. 4-579 (Informaciniai pranešimai, 2009, Nr.<text:s/></text:span><text:a xlink:href="https://www.e-tar.lt/portal/lt/legalAct/TAR.E81424CBF370" office:target-frame-name="_blank" xlink:show="new"><text:span text:style-name="T19">92-1074</text:span></text:a><text:span text:style-name="T20">), 1 punktu, VP3-1.3-ŪM-04-V priemonės „Turizmo informacinių paslaugų ir infrastruktūros plėtra ir turizmo rinkodaros skatinimas“ projektų finansavimo sąlygų aprašo, patvirtinto Lietuvos Respublikos ūkio ministro 2009 m. rugsėjo 29 d. įsakymu Nr. 4-467 (Žin., 2009, Nr.<text:s/></text:span><text:a xlink:href="https://www.e-tar.lt/portal/lt/legalAct/TAR.C4A989A01AA9" office:target-frame-name="_blank" xlink:show="new"><text:span text:style-name="T21">118-5090</text:span></text:a><text:span text:style-name="T22">), 75 punktu bei atsižvelgdamas<text:s/></text:span><text:span text:style-name="T23">į viešosios įstaigos Lietuvos verslo paramos agentūros (toliau – VšĮ Lietuvos verslo paramos agentūra) 2009 m. lapkričio 16 d.</text:span><text:span text:style-name="T24"><text:s/>projektų sąrašo Nr. 2 pagal Sanglaudos skatinimo veiksmų programos VP3-1.3-ŪM-04-V priemonę „Turizmo informacinių paslaugų ir infrastruktūros plėtra ir turizmo rinkodaros skatinimas“ 2010 m. kovo 15 d. projektų tinkamumo finansuoti vertinimo ataskaitą Nr. 4,</text:span></text:p>
      <text:p text:style-name="P25"><text:span text:style-name="T26">skiriu</text:span><text:span text:style-name="T27"><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8">95-3720</text:span></text:a><text:span text:style-name="T29">), 1 prioriteto „Vietinė ir urbanistinė plėtra, kultūros paveldo ir gamtos išsaugojimas bei pritaikymas turizmo plėtrai“ VP3-1.3-ŪM-04-V priemonę „Turizmo informacinių paslaugų ir infrastruktūros plėtra ir turizmo rinkodaros skatinimas“ Valstybinio turizmo departamento prie Ūkio ministerijos projektui<text:s/></text:span><text:span text:style-name="T30">„Užsienio žurnalistų pažintinių turų organizavimas Lietuvoje“ (VšĮ Lietuvos verslo paramos agentūros 2010 m. kovo 15 d.</text:span><text:span text:style-name="T31"><text:s/>paraiškos kodas VP3-1.3-ŪM-04-V-02-002 Europos Sąjungos struktūrinių fondų ir (ar) valstybės biudžeto finansavimui gauti vertinimo rezultatų ataskaita Nr. 1955) veiklos išlaidoms padengti – iki 372 469,00 (trijų šimtų septyniasdešimt dviejų tūkstančių keturių šimtų šešiasdešimt devynių) litų finansavimo, finansavimo (dalis) intensyvumas – iki 100 proc. iš specialiosios Ekonomikos augimo ir konkurencingumo didinimo programos (Europos Sąjungos lėšos) (programos kodas – 1 105), priemonės kodas 115_181, funkcinės klasifikacijos kodas 04.07.03.01, ekonominės klasifikacijos kodas 2.9.2.1.1.02.</text:span></text:p>
      <text:p text:style-name="P32"/>
      <text:p text:style-name="P33"/>
      <text:p text:style-name="P34"/>
      <text:p text:style-name="P35">Ūkio ministras<text:tab/>Dainius Kreiv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6T12:17:00Z</meta:creation-date>
    <dc:date>2015-11-16T12:17:00Z</dc:date>
    <meta:template xlink:href="Normal" xlink:type="simple"/>
    <meta:editing-cycles>2</meta:editing-cycles>
    <meta:editing-duration>PT0S</meta:editing-duration>
    <meta:document-statistic meta:page-count="1" meta:paragraph-count="10" meta:word-count="467" meta:character-count="3768" meta:row-count="66" meta:non-whitespace-character-count="3311"/>
  </office:meta>
</office:document-meta>
</file>