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ių klausimų darbo grupės sudarymo ir jos darbo reglamento patvirtinimo</text:p>
      <text:p text:style-name="P6"/>
      <text:p text:style-name="P7"><text:span text:style-name="T8">2013 m. kovo 15 d. Nr. 1R-81</text:span></text:p>
      <text:p text:style-name="P9">Vilnius</text:p>
      <text:p text:style-name="P10"/>
      <text:p text:style-name="P11"><text:span text:style-name="T12">Vadovaudamasis Lietuvos Respublikos Vyriausybės 2013 m. vasario 27 d. nutarimo Nr. 178 „Dėl pasirengimo euro įvedimui Lietuvos Respublikoje veiksmų koordinavimo“ (Žin., 2013, Nr.<text:s/></text:span><text:a xlink:href="https://www.e-tar.lt/portal/lt/legalAct/TAR.1EF234F0E1FC" office:target-frame-name="_blank" xlink:show="new"><text:span text:style-name="T13">23-1120</text:span></text:a><text:span text:style-name="T14">) 2.4, 4.7 ir 4.12 punktais:</text:span></text:p>
      <text:p text:style-name="P15"><text:span text:style-name="T16">1</text:span><text:span text:style-name="T17">. S u d a r a u šią Teisinių klausimų darbo grupę (toliau – darbo grupė):</text:span></text:p>
      <text:p text:style-name="P18">Juozas Bernatonis – teisingumo ministras (darbo grupės vadovas);</text:p>
      <text:p text:style-name="P19">Gintaras Balčiūnas – advokatas, Lietuvos verslo konfederacijos atstovas;</text:p>
      <text:p text:style-name="P20">Joana Baublytė – advokatė, Lietuvos pramonininkų konfederacijos atstovė;</text:p>
      <text:p text:style-name="P21">Jurga Greičienė – Teisingumo ministerijos Teisės sistemos departamento direktorė;</text:p>
      <text:p text:style-name="P22">Deividas Kriaučiūnas – Europos teisės departamento prie Lietuvos Respublikos teisingumo ministerijos generalinis direktorius;</text:p>
      <text:p text:style-name="P23">Gintaras Kukauskas – Lietuvos banko Teisės skyriaus viršininkas;</text:p>
      <text:p text:style-name="P24">Simona Mesonienė – Teisingumo ministerijos Administracinės ir baudžiamosios justicijos departamento direktorė;</text:p>
      <text:p text:style-name="P25">Asta Mikalauskaitė – Ūkio ministerijos Teisės, pirkimų ir ūkio departamento Teisėkūros skyriaus vyriausioji specialistė;</text:p>
      <text:p text:style-name="P26">Jolita Sinkevičiūtė – Teisingumo ministerijos Teisinių institucijų departamento direktorė;</text:p>
      <text:p text:style-name="P27">Gediminas Užubalis – Finansų ministerijos Teisės departamento direktorius;</text:p>
      <text:p text:style-name="P28"><text:span text:style-name="T29">Liutauras Žygas – Lietuvo</text:span><text:span text:style-name="T30">s banko Teisės skyriaus vyriausiasis juriskonsultas.</text:span></text:p>
      <text:p text:style-name="P31"><text:span text:style-name="T32">2</text:span><text:span text:style-name="T33">.<text:s/></text:span><text:span text:style-name="T34">Pavedu</text:span><text:span text:style-name="T35"><text:s/>darbo grupei koordinuoti Lietuvos teisinės sistemos atitiktį euro įvedimo reikalavimams.</text:span></text:p>
      <text:p text:style-name="P36"><text:span text:style-name="T37">3</text:span><text:span text:style-name="T38">.<text:s/></text:span><text:span text:style-name="T39">Skiriu</text:span><text:span text:style-name="T40"><text:s/>darbo grupės sekretore Teisingumo ministerijos Informacijos valdymo ir visuomenės informavimo skyriaus vyriausiąją specialistę Mildą Jucevičiūtę.</text:span></text:p>
      <text:p text:style-name="P41"><text:span text:style-name="T42">4</text:span><text:span text:style-name="T43">. T v i r t i n u Teisinių klausimų darbo grupės darbo reglamentą (pridedama).</text:span></text:p>
      <text:p text:style-name="P44"/>
      <text:p text:style-name="P45"><text:span text:style-name="T46">Teisingumo ministras</text:span><text:span text:style-name="T47"><text:tab/>J</text:span><text:span text:style-name="T48">uozas Bernatonis</text:span></text:p>
      <text:p text:style-name="P49"/>
      <text:p text:style-name="P50"><text:span text:style-name="T51">_________________</text:span></text:p>
      <text:p text:style-name="P52"/>
      <text:p text:style-name="P53"><text:span text:style-name="T54">PATVIRTINTA</text:span></text:p>
      <text:p text:style-name="P55">Lietuvos Respublikos teisingumo ministro 2013 m. kovo 15 d. įsakymu Nr. 1R-81</text:p>
      <text:p text:style-name="P56"/>
      <text:p text:style-name="P57"><text:span text:style-name="T58">teisinių klausimų darbo grupės</text:span></text:p>
      <text:p text:style-name="P59"><text:span text:style-name="T60">DARBO REGLAMENT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Teisinių klausimų darbo grupės darbo reglamentas (toliau – reglamentas) nustato Teisinių klausimų darbo grupės, sudarytos vykdant Lietuvos Respublikos Vyriausybės 2013 m. vasario 27 d. nutarimo Nr. 178 „Dėl pasirengimo euro įvedimui Lietuvos Respublikoje</text:span><text:span text:style-name="T70"><text:s/>veiksmų koordinavimo“ (Žin., 2013, Nr.<text:s/></text:span><text:a xlink:href="https://www.e-tar.lt/portal/lt/legalAct/TAR.1EF234F0E1FC" office:target-frame-name="_blank" xlink:show="new"><text:span text:style-name="T71">23-1120</text:span></text:a><text:span text:style-name="T72">) 2.4, 4.7 ir 4.12 punktus, (toliau – darbo grupė) darbo tvarką.</text:span></text:p>
      <text:p text:style-name="P73"><text:span text:style-name="T74">2</text:span><text:span text:style-name="T75">. Darbo grupė savo veikloje vadovaujasi Lietuvos Respublikos Konstitucija, Europos Sąjungos teisės aktais, Lietuvos Respublikos įstatymais,<text:s/></text:span><text:span text:style-name="T76">kitais teisės aktais ir šiuo reglamentu</text:span><text:span text:style-name="T77">.</text:span></text:p>
      <text:p text:style-name="P78"><text:span text:style-name="T79">3</text:span><text:span text:style-name="T80">.<text:s/></text:span><text:span text:style-name="T81">Darbo grupė sudaroma teisingumo ministro įsakymu.</text:span></text:p>
      <text:p text:style-name="P82"/>
      <text:p text:style-name="P83"><text:span text:style-name="T84">II</text:span><text:span text:style-name="T85">.<text:s/></text:span><text:span text:style-name="T86">DARBO G</text:span><text:span text:style-name="T87">RUPĖS veikla</text:span></text:p>
      <text:p text:style-name="P88"/>
      <text:p text:style-name="P89"><text:span text:style-name="T90">4</text:span><text:span text:style-name="T91">. Darbo grupė sudaryta siekiant koordinuoti Lietuvos teisės sistemos atitiktį euro įvedimo reikalavimams. Darbo grupės uždavinys – nacionalinės teisės pritaikymas euro įvedimui ir tam reikalingų veiksmų koordinavimas.</text:span></text:p>
      <text:p text:style-name="P92"><text:span text:style-name="T93">5</text:span><text:span text:style-name="T94">. Vykdydama sa</text:span><text:span text:style-name="T95">vo uždavinį, darbo grupė:</text:span></text:p>
      <text:p text:style-name="P96"><text:span text:style-name="T97">5.1</text:span><text:span text:style-name="T98">. analizuoja Lietuvos teisės sistemą (atlieka bendro pobūdžio teisės aktų stebėseną) siekdama įvertinti</text:span><text:span text:style-name="T99"><text:s/>galimybes ją pritaikyti euro įvedimui<text:s/></text:span><text:span text:style-name="T100">ir poreikį keisti su euro įvedimu susijusių teisinių santykių reglamentavimą;</text:span></text:p>
      <text:p text:style-name="P101"><text:span text:style-name="T102">5.2</text:span><text:span text:style-name="T103">. nagrinėja ir teikia siūlymus dėl Lietuvos banko parengto Euro įvedimo Lietuvos Respublikoje įstatymo projekto;</text:span></text:p>
      <text:p text:style-name="P104"><text:span text:style-name="T105">5.3</text:span><text:span text:style-name="T106">. pagal pavestą uždavinį<text:s/></text:span><text:span text:style-name="T107">Lietuvos Respublikos Vyriausybės 2013 m. vasario 27 d. nutarimo Nr. 178 2.1 punkte nurodytai<text:s/></text:span><text:span text:style-name="T108">Darbo grupei eur</text:span><text:span text:style-name="T109">o įvedimo veiksmams koordinuoti teikia siūlymus dėl Nacionalinio euro įvedimo plano ir jo įgyvendinimo priemonių</text:span><text:span text:style-name="T110">;</text:span></text:p>
      <text:p text:style-name="P111"><text:span text:style-name="T112">5.4</text:span><text:span text:style-name="T113">. teikia siūlymus ir rekomendacijas kompetentingoms institucijoms dėl teisės aktų, kuriuos būtina priimti iki euro įvedimo ar po jo.</text:span></text:p>
      <text:p text:style-name="P114"/>
      <text:p text:style-name="P115"><text:span text:style-name="T116">III</text:span><text:span text:style-name="T117">.<text:s/></text:span><text:span text:style-name="T118">DARBO GRUPĖS darbo organizavimas</text:span></text:p>
      <text:p text:style-name="P119"/>
      <text:p text:style-name="P120"><text:span text:style-name="T121">6</text:span><text:span text:style-name="T122">.<text:s/></text:span><text:span text:style-name="T123">Darbo grupės veiklai vadovauja teisingumo ministras (toliau – darbo grupės vadovas).</text:span></text:p>
      <text:p text:style-name="P124"><text:span text:style-name="T125">7</text:span><text:span text:style-name="T126">. Darbo grupės vadovas atlieka šias funkcijas:</text:span></text:p>
      <text:p text:style-name="P127"><text:span text:style-name="T128">7.1</text:span><text:span text:style-name="T129">. organizuoja darbo grupės darbą, šaukia darbo grupės<text:s/></text:span><text:span text:style-name="T130">posėdžius, nustato jų datą ir siūlo posėdžių darbotvarkes;</text:span></text:p>
      <text:p text:style-name="P131"><text:span text:style-name="T132">7.2</text:span><text:span text:style-name="T133">. vadovauja darbo grupės posėdžiams;</text:span></text:p>
      <text:p text:style-name="P134"><text:span text:style-name="T135">7.3</text:span><text:span text:style-name="T136">. atstovauja darbo grupei, pasirašo jos parengtus dokumentus;</text:span></text:p>
      <text:p text:style-name="P137"><text:span text:style-name="T138">7.4</text:span><text:span text:style-name="T139">. paveda darbo grupės nariams atlikti su darbo grupės funkcijomis susijusias<text:s/></text:span><text:span text:style-name="T140">užduotis;</text:span></text:p>
      <text:p text:style-name="P141"><text:span text:style-name="T142">7.5</text:span><text:span text:style-name="T143">. užtikrina šio reglamento laikymąsi darbo grupės veikloje.</text:span></text:p>
      <text:p text:style-name="P144"><text:span text:style-name="T145">8</text:span><text:span text:style-name="T146">.<text:s/></text:span><text:span text:style-name="T147">Dėl ligos, komandiruotės, atostogų ar kitų priežasčių nesant darbo grupės vadovo, tačiau prireikus organizuoti darbo grupės posėdį, jam vadovauja darbo grupės narys, kuri</text:span><text:span text:style-name="T148">am darbo grupės vadovas raštu paveda vadovauti posėdžiui (posėdžio pirmininkas).</text:span></text:p>
      <text:p text:style-name="P149"><text:span text:style-name="T150">9</text:span><text:span text:style-name="T151">.<text:s/></text:span><text:span text:style-name="T152">Pagrindinė darbo grupės veiklos forma yra posėdžiai, kurie šaukiami pagal poreikį, bet ne rečiau kaip kartą per ketvirtį. Darbo grupės posėdžiai šaukiami darbo grupės v</text:span><text:span text:style-name="T153">adovo arba 1/3 darbo grupės narių iniciatyva.</text:span></text:p>
      <text:p text:style-name="P154"><text:span text:style-name="T155">Darbo grupės posėdžiai protokoluojami.</text:span></text:p>
      <text:p text:style-name="P156"><text:span text:style-name="T157">10</text:span><text:span text:style-name="T158">.<text:s/></text:span><text:span text:style-name="T159">Kvietimus dalyvauti darbo grupės posėdyje, nurodydamas posėdžio laiką ir vietą, darbo grupės nariams išsiunčia darbo grupės sekretorius ne vėliau kaip likus 3 darb</text:span><text:span text:style-name="T160">o dienoms iki posėdžio.</text:span></text:p>
      <text:p text:style-name="P161"><text:span text:style-name="T162">11</text:span><text:span text:style-name="T163">.<text:s/></text:span><text:span text:style-name="T164">Siūloma darbo grupės posėdžio darbotvarkė ir (ar) numatomų svarstyti klausimų medžiaga darbo grupės nariams elektroniniu paštu pateikiama ne vėliau kaip prieš 1 darbo dieną iki posėdžio.</text:span></text:p>
      <text:p text:style-name="P165"><text:span text:style-name="T166">12</text:span><text:span text:style-name="T167">.<text:s/></text:span><text:span text:style-name="T168">Darbo grupės nariai iki patvi</text:span><text:span text:style-name="T169">rtinant darbo grupės posėdžio darbotvarkę turi teisę siūlyti darbo grupės vadovui (posėdžio pirmininkui) įtraukti į darbotvarkę ir kitų svarstytinų klausimų. Tokiu atveju klausimą pasiūlęs svarstyti narys pateikia savo nuomonę tuo klausimu ir, jei turi, iš</text:span><text:span text:style-name="T170">siunčia elektroniniu paštu arba posėdžio metu išdalija klausimo medžiagą visiems darbo grupės nariams.</text:span></text:p>
      <text:p text:style-name="P171"><text:span text:style-name="T172">13</text:span><text:span text:style-name="T173">.<text:s/></text:span><text:span text:style-name="T174">Darbo grupės posėdis yra teisėtas, jeigu jame dalyvauja ne mažiau kaip pusė visų<text:s/></text:span><text:soft-page-break/><text:span text:style-name="T175">darbo grupės narių.</text:span></text:p>
      <text:p text:style-name="P176"><text:span text:style-name="T177">14</text:span><text:span text:style-name="T178">.<text:s/></text:span><text:span text:style-name="T179">Be darbo grupės narių, į posėdžius g</text:span><text:span text:style-name="T180">ali būti kviečiami dalyvauti ir kiti suinteresuotų institucijų bei organizacijų atstovai. Jiems taip pat siunčiama darbo grupės posėdžio darbotvarkė ir (ar) numatomų svarstyti klausimų medžiaga. Balsavimo teisės šie asmenys neturi.</text:span></text:p>
      <text:p text:style-name="P181"><text:span text:style-name="T182">15</text:span><text:span text:style-name="T183">.<text:s/></text:span><text:span text:style-name="T184">Darbo grupės pos</text:span><text:span text:style-name="T185">ėdžio metu parengti sprendimai priimami atviru balsavimu paprasta balsų dauguma. Balsams pasiskirsčius po lygiai, lemia darbo grupės vadovo (posėdžio pirmininko) balsas.</text:span></text:p>
      <text:p text:style-name="P186"><text:span text:style-name="T187">16</text:span><text:span text:style-name="T188">. Darbo grupės posėdyje svarstyti klausimai, pateiktos nuomonės, priimti<text:s/></text:span><text:span text:style-name="T189">sprendimai, siūlymai bei rekomendacijos įrašomi į protokolą, kurį per 3 darbo dienas parengia darbo grupės sekretorius ir pateikia darbo grupės nariams pastaboms.</text:span></text:p>
      <text:p text:style-name="P190"><text:span text:style-name="T191">17</text:span><text:span text:style-name="T192">. Darbo grupės protokolą per 5 darbo dienas nuo darbo grupės posėdžio datos pasirašo da</text:span><text:span text:style-name="T193">rbo grupės vadovas (posėdžio pirmininkas) ir darbo grupės sekretorius.</text:span></text:p>
      <text:p text:style-name="P194"><text:span text:style-name="T195">18</text:span><text:span text:style-name="T196">. Darbo grupės posėdžio protokolo kopija elektroniniu paštu pateikiama susipažinti visiems darbo grupės nariams.</text:span></text:p>
      <text:p text:style-name="P197"/>
      <text:p text:style-name="P198"><text:span text:style-name="T199">IV</text:span><text:span text:style-name="T200">.<text:s/></text:span><text:span text:style-name="T201">DARBO GRUPĖS NARIŲ TEISĖS IR PAREIGOS</text:span></text:p>
      <text:p text:style-name="P202"/>
      <text:p text:style-name="P203"><text:span text:style-name="T204">19</text:span><text:span text:style-name="T205">.<text:s/></text:span><text:span text:style-name="T206">Kiekvien</text:span><text:span text:style-name="T207">as darbo grupės narys, vykdydamas darbo grupės funkcijas, turi teisę:</text:span></text:p>
      <text:p text:style-name="P208"><text:span text:style-name="T209">19.1</text:span><text:span text:style-name="T210">.<text:s/></text:span><text:span text:style-name="T211">gauti darbo grupės posėdžio darbotvarkę, išsakyti savo nuomonę, teikti pasiūlymus ir balsuoti priimant darbo grupės sprendimus;</text:span></text:p>
      <text:p text:style-name="P212"><text:span text:style-name="T213">19.2</text:span><text:span text:style-name="T214">.<text:s/></text:span><text:span text:style-name="T215">informuoti jį delegavusią instituciją ap</text:span><text:span text:style-name="T216">ie darbo grupės priimtus sprendimus;</text:span></text:p>
      <text:p text:style-name="P217"><text:span text:style-name="T218">19.3</text:span><text:span text:style-name="T219">.<text:s/></text:span><text:span text:style-name="T220">teikti darbo grupės vadovui pasiūlymus ir pastabas dėl darbo grupės veiklos tobulinimo.</text:span></text:p>
      <text:p text:style-name="P221"><text:span text:style-name="T222">20</text:span><text:span text:style-name="T223">.<text:s/></text:span><text:span text:style-name="T224">Kiekvienas darbo grupės narys, vykdydamas darbo grupės funkcijas, privalo:</text:span></text:p>
      <text:p text:style-name="P225"><text:span text:style-name="T226">20.1</text:span><text:span text:style-name="T227">.<text:s/></text:span><text:span text:style-name="T228">dalyvauti darbo grupės posėd</text:span><text:span text:style-name="T229">žiuose, o negalėdamas dalyvauti – apie tai informuoti darbo grupės vadovą;</text:span></text:p>
      <text:p text:style-name="P230"><text:span text:style-name="T231">20.2</text:span><text:span text:style-name="T232">.<text:s/></text:span><text:span text:style-name="T233">teikti informaciją, reikalingą darbo grupės funkcijoms vykdyti;</text:span></text:p>
      <text:p text:style-name="P234"><text:span text:style-name="T235">20.3</text:span><text:span text:style-name="T236">.<text:s/></text:span><text:span text:style-name="T237">laikytis šio reglamento nuostatų;</text:span></text:p>
      <text:p text:style-name="P238"><text:span text:style-name="T239">20.4</text:span><text:span text:style-name="T240">.<text:s/></text:span><text:span text:style-name="T241">būti nešališkas ir atsakingas, laikytis etikos normų.</text:span></text:p>
      <text:p text:style-name="P242"/>
      <text:p text:style-name="P243"><text:span text:style-name="T244">V</text:span><text:span text:style-name="T245">.<text:s/></text:span><text:span text:style-name="T246">BAIGIAMOSIOS NUOSTATOS</text:span></text:p>
      <text:p text:style-name="P247"/>
      <text:p text:style-name="P248"><text:span text:style-name="T249">21</text:span><text:span text:style-name="T250">. Darbo grupės vadovas yra atskaitingas Darbo grupei euro įvedimo veiksmams koordinuoti ir kartą per ketvirtį arba Darbo grupės euro įvedimo veiksmams koordinuoti vadovui pareikalavus teikia informaciją apie darbo</text:span><text:span text:style-name="T251"><text:s/>grupės veiklą.</text:span></text:p>
      <text:p text:style-name="P252"><text:span text:style-name="T253">22</text:span><text:span text:style-name="T254">.<text:s/></text:span><text:span text:style-name="T255">Darbo grupės darbo procedūriniai klausimai, neaptarti šiame reglamente, sprendžiami darbo grupės vadovo (posėdžio pirmininko) siūlymu šio reglamento 15 punkte nustatyta tvarka.</text:span></text:p>
      <text:p text:style-name="P256"><text:span text:style-name="T257">23</text:span><text:span text:style-name="T258">. Darbo grupę techniškai aptarnauja Teisingumo mi</text:span><text:span text:style-name="T259">nisterija.</text:span></text:p>
      <text:p text:style-name="P260"><text:span text:style-name="T261">24</text:span><text:span text:style-name="T262">. Darbo grupės veiklos metu visa su darbo grupės veikla susijusi medžiaga saugoma pas darbo grupės sekretorių.</text:span></text:p>
      <text:p text:style-name="P263"><text:span text:style-name="T264">25</text:span><text:span text:style-name="T265">.<text:s/></text:span><text:span text:style-name="T266">Darbo grupė baigia darbą praėjus pusei metų po euro įvedimo Lietuvos Respublikoje dienos.</text:span></text:p>
      <text:p text:style-name="P267"/>
      <text:p text:style-name="P268"><text:span text:style-name="T269">_________________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skyrius</dc:title>
    <meta:initial-creator>Rima</meta:initial-creator>
    <dc:creator>Adlib User</dc:creator>
    <meta:creation-date>2015-10-10T07:39:00Z</meta:creation-date>
    <dc:date>2015-10-10T07:39:00Z</dc:date>
    <meta:template xlink:href="Normal" xlink:type="simple"/>
    <meta:editing-cycles>2</meta:editing-cycles>
    <meta:editing-duration>PT0S</meta:editing-duration>
    <meta:document-statistic meta:page-count="3" meta:paragraph-count="90" meta:word-count="1099" meta:character-count="8335" meta:row-count="271" meta:non-whitespace-character-count="7326"/>
  </office:meta>
</office:document-meta>
</file>