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GEGUŽĖS 27 D. NUTARIMO NR. 525 „</text:span><text:span text:style-name="T16">DĖL VISUOMENĖS SVEIKATOS PRIEŽIŪROS VEIKLOS LICENCIJAVIMO TAISYKLIŲ PATVIRTINIMO“ PRIPAŽINIMO NETEKUS</text:span><text:span text:style-name="T17">IU GALIOS</text:span></text:p>
      <text:p text:style-name="Normal"/>
      <text:p text:style-name="P18">2011 m. kovo 2 d. Nr. 2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u galios Lietuvos Respublikos Vyriausybės 2009 m. gegužės 27 d. nutarimą Nr. 525 „Dėl Visuomenės sveikatos priežiūros veiklos licencijavimo taisyklių patvirtinimo“ (Žin., 2009, Nr.<text:s/><text:a xlink:href="https://www.e-tar.lt/portal/lt/legalAct/TAR.96328DC3A7CF" office:target-frame-name="_blank" xlink:show="new"><text:span text:style-name="T25">67-2709</text:span></text:a>).</text:p>
      <text:p text:style-name="P26"/>
      <text:p text:style-name="P27"/>
      <text:p text:style-name="P28">MINISTRAS PIRMININKAS<text:tab/>ANDRIUS KUBILIUS</text:p>
      <text:p text:style-name="Normal"/>
      <text:p text:style-name="P29">SVEIKATOS APSAUGOS MINISTRAS<text:tab/>RAIMONDAS ŠUKY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5:26:00Z</meta:creation-date>
    <dc:date>2015-09-17T15:26:00Z</dc:date>
    <meta:print-date>2011-03-03T08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03" meta:row-count="39" meta:non-whitespace-character-count="629"/>
  </office:meta>
</office:document-meta>
</file>