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text-properties fo:text-transform="uppercase"/>
    </style:style>
    <style:style style:name="P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MINISTRAS PIRMININKAS</text:span></text:p>
      <text:p text:style-name="P6"/>
      <text:p text:style-name="P7">P O T V A R K I S</text:p>
      <text:p text:style-name="P8">DĖL LIETUVOS RESPUBLIKOS MINISTRO PIRMININKO 1998 M. BIRŽELIO 5 D. POTVARKIO NR. 216 „DĖL LIETUVOS RESPUBLIKOS VYRIAUSYBĖS KANCELIARIJOS STRUKTŪROS IR DARBUOTOJŲ SKAIČIAUS“ DALINIO PAKEITIMO</text:p>
      <text:p text:style-name="P9"/>
      <text:p text:style-name="P10">1998 m. lapkričio 30 d. Nr. 378</text:p>
      <text:p text:style-name="P11">Vilnius.</text:p>
      <text:p text:style-name="P12"/>
      <text:p text:style-name="P13">Iš dalies pakeisti Lietuvos Respublikos Ministro Pirmininko 1998 m. birželio 5 d. potvarkį Nr. 216 „Dėl Lietuvos Respublikos Vyriausybės kanceliarijos struktūros ir darbuotojų skaičiaus“ (Lietuvos Respublikos Ministro Pirmininko 1998 m. birželio 15 d. potvarkio Nr. 228, 1998 m. liepos 30 d. potvarkio Nr. 280, 1998 m. liepos 31 d. potvarkio Nr. 286, 1998 m. rugsėjo 30 d. potvarkio Nr. 335, 1998 m. lapkričio 26 d. potvarkio Nr. 377 redakcija) ir panaikinti nuo 1998 m. gruodžio 3 d. vieną Vertimų skyriaus vertėjo etatinį vienetą.</text:p>
      <text:p text:style-name="P14"/>
      <text:p text:style-name="P15"/>
      <text:p text:style-name="P16"/>
      <text:p text:style-name="P17">MINISTRAS PIRMININKAS<text:tab/>GEDIMINAS VAGNOR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6T06:09:00Z</meta:creation-date>
    <dc:date>2019-09-16T06:09:00Z</dc:date>
    <meta:template xlink:href="Normal.dotm" xlink:type="simple"/>
    <meta:editing-cycles>2</meta:editing-cycles>
    <meta:editing-duration>PT0S</meta:editing-duration>
    <meta:document-statistic meta:page-count="1" meta:paragraph-count="19" meta:word-count="115" meta:character-count="863" meta:row-count="28" meta:non-whitespace-character-count="767"/>
  </office:meta>
</office:document-meta>
</file>