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LAPKRIČIO 27 D. NUTARIMO NR. 1493 „DĖL VALSTYBĖS KELIŲ INFRASTRUKTŪROS TOBULINIMO“ DALINIO PAKEITIMO</text:p>
      <text:p text:style-name="P12"/>
      <text:p text:style-name="P13">1996 m. balandžio 9 d.<text:s/>Nr. 4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5 m. lapkričio 27 d. nutarimą Nr. 1493 „Dėl valstybės kelių infrastruktūros tobulinimo“ (Žin., 1995, Nr.<text:s/></text:span><text:a xlink:href="https://www.e-tar.lt/portal/lt/legalAct/TAR.EFE60485F5F9" office:target-frame-name="_blank" xlink:show="new"><text:span text:style-name="T22">98-2191</text:span></text:a><text:span text:style-name="T23">), išdėstyti 2 punktą taip:</text:span></text:p>
      <text:p text:style-name="P24"><text:span text:style-name="T25">„</text:span><text:span text:style-name="T26">2</text:span><text:span text:style-name="T27">. Nustatyti, kad degalinės miestuose ir miesteliuose statomos laikantis nustatytąja tvarka patvirtintų miestų ir miestelių bendrojo plano sprendimų pagal savivaldybių paren</text:span><text:span text:style-name="T28">gtas ir apskričių valdytojų administracijų patvirtintas degalinių išdėstymo schemas ir nustatytąja tvarka parengtą detalų planą bei statybos projektą“.</text:span></text:p>
      <text:p text:style-name="P29"/>
      <text:p text:style-name="P30"/>
      <text:p text:style-name="P31">MINISTRAS PIRMININKAS<text:tab/>MINDAUGAS STANKEVIČIUS</text:p>
      <text:p text:style-name="P32"/>
      <text:p text:style-name="P33">SUSISIEKIMO MINISTRAS<text:tab/>JONAS BIRŽIŠK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6:12:00Z</meta:creation-date>
    <dc:date>2015-09-11T16:12:00Z</dc:date>
    <meta:template xlink:href="Normal" xlink:type="simple"/>
    <meta:editing-cycles>2</meta:editing-cycles>
    <meta:editing-duration>PT0S</meta:editing-duration>
    <meta:document-statistic meta:page-count="1" meta:paragraph-count="14" meta:word-count="130" meta:character-count="984" meta:row-count="41" meta:non-whitespace-character-count="868"/>
  </office:meta>
</office:document-meta>
</file>