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KLAIPĖDOS TERITORINĖS MUITINĖS VIRŠININKO</text:p>
      <text:p text:style-name="P2">ĮSAKYMAS</text:p>
      <text:p text:style-name="P3"/>
      <text:p text:style-name="P4">DĖL LEIDIMO STEIGTI MUITINĖS SANDĖLĮ IŠDAVIMO</text:p>
      <text:p text:style-name="P5"/>
      <text:p text:style-name="P6">2008 m. spalio 22 d. Nr. RŽ3-382<text:s/></text:p>
      <text:p text:style-name="P7">Klaipėda</text:p>
      <text:p text:style-name="Normal"/>
      <text:p text:style-name="P8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9">24-796</text:span></text:a>), 4 punktu:</text:p>
      <text:p text:style-name="P10">1.<text:s/><text:span text:style-name="T11">Išduodu</text:span><text:s/>UAB „Fast Bunkering Klaipėda“, įmonės kodas 301733987, leidimą vykdyti veiklą E tipo muitinės sandėlyje Nr. LE0378.</text:p>
      <text:p text:style-name="P12">2.<text:s/><text:span text:style-name="T13">Papildau</text:span><text:s/>Muitinės ir kitų valstybės institucijų prižiūrimų sandėlių sąrašą, patvirtintą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14">29-444</text:span></text:a>), šiuo 3.43<text:span text:style-name="T15">2</text:span><text:s/>punktu:</text:p>
      <text:p text:style-name="P16">„3.43<text:span text:style-name="T17">2</text:span>. UAB „Fast Bunkering Klaipėda“, 301733987, Nemuno g. 139, Klaipėda, LE0378, E, FAST_BUNKER“.</text:p>
      <text:p text:style-name="P18">3. Šis įsakymas įsigalioja nuo 2008 m. spalio 29 d.</text:p>
      <text:p text:style-name="Normal"/>
      <text:p text:style-name="P19"/>
      <text:p text:style-name="P20">VIRŠININKAS<text:tab/>ANTANAS ŠIPAVIČIUS</text:p>
      <text:p text:style-name="Normal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26T05:24:00Z</meta:creation-date>
    <dc:date>2016-05-26T05:24:00Z</dc:date>
    <meta:template xlink:href="Normal" xlink:type="simple"/>
    <meta:editing-cycles>2</meta:editing-cycles>
    <meta:editing-duration>PT0S</meta:editing-duration>
    <meta:document-statistic meta:page-count="1" meta:paragraph-count="12" meta:word-count="150" meta:character-count="1134" meta:row-count="38" meta:non-whitespace-character-count="996"/>
  </office:meta>
</office:document-meta>
</file>