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left" style:leader-style="dotted" style:leader-text="." style:position="1.5833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center" style:position="0.7916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>
        <style:tab-stops>
          <style:tab-stop style:type="left" style:leader-style="solid" style:leader-text="_" style:position="2.3354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>
        <style:tab-stops>
          <style:tab-stop style:type="left" style:leader-style="dotted" style:leader-text="." style:position="2.7312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>
        <style:tab-stops>
          <style:tab-stop style:type="center" style:position="1.3458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>
        <style:tab-stops>
          <style:tab-stop style:type="left" style:leader-style="dotted" style:leader-text="." style:position="2.7312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>
        <style:tab-stops>
          <style:tab-stop style:type="left" style:leader-style="dotted" style:leader-text="." style:position="1.1875in"/>
          <style:tab-stop style:type="left" style:leader-style="dotted" style:leader-text="." style:position="2.7312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center" style:position="0.5937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left" style:leader-style="dotted" style:leader-text="." style:position="2.7312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>
        <style:tab-stops>
          <style:tab-stop style:type="center" style:position="2.0187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>
        <style:tab-stops>
          <style:tab-stop style:type="left" style:leader-style="dotted" style:leader-text="." style:position="2.7312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center" style:position="1.3458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left" style:leader-style="dotted" style:leader-text="." style:position="1.187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center" style:position="5.818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left" style:leader-style="dotted" style:leader-text="." style:position="4.314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center" style:position="3.7604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left" style:leader-style="dotted" style:leader-text="." style:position="3.918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center" style:position="3.3645in"/>
          <style:tab-stop style:type="center" style:position="5.6208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left" style:leader-style="dotted" style:leader-text=".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center" style:position="2.4145in"/>
          <style:tab-stop style:type="center" style:position="6.2541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right" style:leader-style="dotted" style:leader-text="." style:position="4.9083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right" style:leader-style="dotted" style:leader-text="." style:position="6.3729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left" style:leader-style="dotted" style:leader-text="." style:position="5.2645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3.1576in"/>
          <style:tab-stop style:type="left" style:position="3.8388in"/>
          <style:tab-stop style:type="left" style:position="4.7048in"/>
          <style:tab-stop style:type="left" style:position="5.5312in"/>
          <style:tab-stop style:type="left" style:position="6.0631in"/>
        </style:tab-stops>
      </style:paragraph-properties>
      <style:text-properties fo:color="#000000"/>
    </style:style>
    <style:style style:name="TableColumn86" style:family="table-column">
      <style:table-column-properties style:column-width="0.5631in"/>
    </style:style>
    <style:style style:name="TableColumn87" style:family="table-column">
      <style:table-column-properties style:column-width="1.0722in"/>
    </style:style>
    <style:style style:name="TableColumn88" style:family="table-column">
      <style:table-column-properties style:column-width="1.2097in"/>
    </style:style>
    <style:style style:name="TableColumn89" style:family="table-column">
      <style:table-column-properties style:column-width="0.8618in"/>
    </style:style>
    <style:style style:name="TableColumn90" style:family="table-column">
      <style:table-column-properties style:column-width="0.4659in"/>
    </style:style>
    <style:style style:name="TableColumn91" style:family="table-column">
      <style:table-column-properties style:column-width="0.7in"/>
    </style:style>
    <style:style style:name="TableColumn92" style:family="table-column">
      <style:table-column-properties style:column-width="0.8048in"/>
    </style:style>
    <style:style style:name="TableColumn93" style:family="table-column">
      <style:table-column-properties style:column-width="0.4659in"/>
    </style:style>
    <style:style style:name="TableColumn94" style:family="table-column">
      <style:table-column-properties style:column-width="0.7in"/>
    </style:style>
    <style:style style:name="Table85" style:family="table">
      <style:table-properties style:width="6.693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Row104" style:family="table-row">
      <style:table-row-properties/>
    </style:style>
    <style:style style:name="P105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center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2.9527in"/>
          <style:tab-stop style:type="left" style:position="3.4645in"/>
          <style:tab-stop style:type="left" style:position="4.4486in"/>
          <style:tab-stop style:type="left" style:position="5.6298in"/>
          <style:tab-stop style:type="left" style:position="6.0631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left" style:position="0.4291in"/>
          <style:tab-stop style:type="left" style:position="1.2597in"/>
          <style:tab-stop style:type="left" style:position="2.2201in"/>
          <style:tab-stop style:type="left" style:position="3.1576in"/>
          <style:tab-stop style:type="left" style:position="3.8388in"/>
          <style:tab-stop style:type="left" style:position="4.7048in"/>
          <style:tab-stop style:type="left" style:position="5.5312in"/>
          <style:tab-stop style:type="left" style:position="6.0631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/>
      <style:text-properties fo:color="#000000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/>
      <style:text-properties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left" style:position="3.3645in"/>
          <style:tab-stop style:type="left" style:leader-style="dotted" style:leader-text="." style:position="5.1062in"/>
          <style:tab-stop style:type="left" style:position="5.264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center" style:position="4.2354in"/>
          <style:tab-stop style:type="center" style:position="5.9375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left" style:position="3.4041in"/>
          <style:tab-stop style:type="left" style:leader-style="dotted" style:leader-text="." style:position="5.0666in"/>
          <style:tab-stop style:type="left" style:position="5.264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center" style:position="4.2354in"/>
          <style:tab-stop style:type="center" style:position="5.977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left" style:position="3.4041in"/>
          <style:tab-stop style:type="left" style:leader-style="dotted" style:leader-text="." style:position="5.0666in"/>
          <style:tab-stop style:type="left" style:position="5.264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center" style:position="4.2354in"/>
          <style:tab-stop style:type="center" style:position="5.977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left" style:leader-style="dotted" style:leader-text="." style:position="2.3354in"/>
          <style:tab-stop style:type="left" style:position="2.7312in"/>
          <style:tab-stop style:type="left" style:leader-style="dotted" style:leader-text="." style:position="4.7104in"/>
          <style:tab-stop style:type="left" style:position="5.0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center" style:position="1.1479in"/>
          <style:tab-stop style:type="center" style:position="3.7208in"/>
          <style:tab-stop style:type="center" style:position="5.8979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break-before="page" fo:text-indent="3.543in"/>
    </style:style>
    <style:style style:name="T175" style:parent-style-name="DefaultParagraphFont" style:family="text">
      <style:text-properties style:font-size-complex="12pt" fo:language="en" fo:country="US"/>
    </style:style>
    <style:style style:name="P1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left" style:leader-style="dotted" style:leader-text="." style:position="2.7312in"/>
          <style:tab-stop style:type="left" style:position="5.4625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left" style:leader-style="dotted" style:leader-text="." style:position="2.7312in"/>
          <style:tab-stop style:type="left" style:position="5.4625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center" style:position="1.5041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olumn183" style:family="table-column">
      <style:table-column-properties style:column-width="0.4854in"/>
    </style:style>
    <style:style style:name="TableColumn184" style:family="table-column">
      <style:table-column-properties style:column-width="0.5756in"/>
    </style:style>
    <style:style style:name="TableColumn185" style:family="table-column">
      <style:table-column-properties style:column-width="0.993in"/>
    </style:style>
    <style:style style:name="TableColumn186" style:family="table-column">
      <style:table-column-properties style:column-width="0.6375in"/>
    </style:style>
    <style:style style:name="TableColumn187" style:family="table-column">
      <style:table-column-properties style:column-width="0.6875in"/>
    </style:style>
    <style:style style:name="TableColumn188" style:family="table-column">
      <style:table-column-properties style:column-width="1.0666in"/>
    </style:style>
    <style:style style:name="TableColumn189" style:family="table-column">
      <style:table-column-properties style:column-width="0.5881in"/>
    </style:style>
    <style:style style:name="TableColumn190" style:family="table-column">
      <style:table-column-properties style:column-width="0.5145in"/>
    </style:style>
    <style:style style:name="TableColumn191" style:family="table-column">
      <style:table-column-properties style:column-width="0.4541in"/>
    </style:style>
    <style:style style:name="TableColumn192" style:family="table-column">
      <style:table-column-properties style:column-width="0.6909in"/>
    </style:style>
    <style:style style:name="Table182" style:family="table">
      <style:table-properties style:width="6.693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Row208" style:family="table-row">
      <style:table-row-properties/>
    </style:style>
    <style:style style:name="P209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3034in"/>
          <style:tab-stop style:type="left" style:position="0.7875in"/>
          <style:tab-stop style:type="left" style:position="2.0472in"/>
          <style:tab-stop style:type="left" style:position="2.4805in"/>
          <style:tab-stop style:type="left" style:position="3.3861in"/>
          <style:tab-stop style:type="left" style:position="5in"/>
          <style:tab-stop style:type="left" style:position="5.5118in"/>
          <style:tab-stop style:type="left" style:position="5.9451in"/>
          <style:tab-stop style:type="left" style:position="6.3347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justify">
        <style:tab-stops>
          <style:tab-stop style:type="left" style:position="0.3034in"/>
          <style:tab-stop style:type="left" style:position="0.9451in"/>
          <style:tab-stop style:type="left" style:position="2.1652in"/>
          <style:tab-stop style:type="left" style:position="2.5986in"/>
          <style:tab-stop style:type="left" style:position="3.3861in"/>
          <style:tab-stop style:type="left" style:position="5in"/>
          <style:tab-stop style:type="left" style:position="5.5513in"/>
          <style:tab-stop style:type="left" style:position="6.0236in"/>
          <style:tab-stop style:type="left" style:position="6.4173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/>
      <style:text-properties fo:color="#000000"/>
    </style:style>
    <style:style style:name="P242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break-before="page" fo:text-indent="3.543in"/>
    </style:style>
    <style:style style:name="T248" style:parent-style-name="DefaultParagraphFont" style:family="text">
      <style:text-properties style:font-size-complex="12pt" fo:language="en" fo:country="US"/>
    </style:style>
    <style:style style:name="P2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/>
      <style:text-properties fo:color="#000000"/>
    </style:style>
    <style:style style:name="P251" style:parent-style-name="Normal" style:family="paragraph">
      <style:paragraph-properties fo:text-align="justify"/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left" style:leader-style="dotted" style:leader-text="." style:position="2.7312in"/>
          <style:tab-stop style:type="left" style:position="5.502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center" style:position="1.4645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olumn257" style:family="table-column">
      <style:table-column-properties style:column-width="0.3645in"/>
    </style:style>
    <style:style style:name="TableColumn258" style:family="table-column">
      <style:table-column-properties style:column-width="0.402in"/>
    </style:style>
    <style:style style:name="TableColumn259" style:family="table-column">
      <style:table-column-properties style:column-width="0.6375in"/>
    </style:style>
    <style:style style:name="TableColumn260" style:family="table-column">
      <style:table-column-properties style:column-width="0.402in"/>
    </style:style>
    <style:style style:name="TableColumn261" style:family="table-column">
      <style:table-column-properties style:column-width="0.6375in"/>
    </style:style>
    <style:style style:name="TableColumn262" style:family="table-column">
      <style:table-column-properties style:column-width="0.9527in"/>
    </style:style>
    <style:style style:name="TableColumn263" style:family="table-column">
      <style:table-column-properties style:column-width="0.9145in"/>
    </style:style>
    <style:style style:name="TableColumn264" style:family="table-column">
      <style:table-column-properties style:column-width="0.5451in"/>
    </style:style>
    <style:style style:name="TableColumn265" style:family="table-column">
      <style:table-column-properties style:column-width="0.9479in"/>
    </style:style>
    <style:style style:name="TableColumn266" style:family="table-column">
      <style:table-column-properties style:column-width="0.402in"/>
    </style:style>
    <style:style style:name="TableColumn267" style:family="table-column">
      <style:table-column-properties style:column-width="0.6375in"/>
    </style:style>
    <style:style style:name="Table256" style:family="table">
      <style:table-properties style:width="6.6937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Row285" style:family="table-row">
      <style:table-row-properties/>
    </style:style>
    <style:style style:name="P286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4569in"/>
          <style:tab-stop style:type="left" style:position="2.677in"/>
          <style:tab-stop style:type="left" style:position="3.9368in"/>
          <style:tab-stop style:type="left" style:position="4.6458in"/>
          <style:tab-stop style:type="left" style:position="5.0784in"/>
          <style:tab-stop style:type="left" style:position="5.827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>
        <style:tab-stops>
          <style:tab-stop style:type="left" style:position="0.3034in"/>
          <style:tab-stop style:type="left" style:position="0.9451in"/>
          <style:tab-stop style:type="left" style:position="2.1652in"/>
          <style:tab-stop style:type="left" style:position="2.5986in"/>
          <style:tab-stop style:type="left" style:position="3.3861in"/>
          <style:tab-stop style:type="left" style:position="5in"/>
          <style:tab-stop style:type="left" style:position="5.5513in"/>
          <style:tab-stop style:type="left" style:position="6.0236in"/>
          <style:tab-stop style:type="left" style:position="6.4173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>
        <style:tab-stops>
          <style:tab-stop style:type="left" style:position="0.3152in"/>
          <style:tab-stop style:type="left" style:position="0.8152in"/>
          <style:tab-stop style:type="left" style:position="1.4569in"/>
          <style:tab-stop style:type="left" style:position="1.8111in"/>
          <style:tab-stop style:type="left" style:position="2.6375in"/>
          <style:tab-stop style:type="left" style:position="4.0548in"/>
          <style:tab-stop style:type="left" style:position="4.7243in"/>
          <style:tab-stop style:type="left" style:position="5.118in"/>
          <style:tab-stop style:type="left" style:position="5.8659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322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center"/>
      <style:text-properties fo:color="#000000"/>
    </style:style>
    <style:style style:name="P32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Į S A K Y M A S</text:p>
      <text:p text:style-name="P14">DĖL GRĄŽINTINO (ĮSKAITYTINO) PVM PATIKRINIMO PAŽYMOS FORMOS PATVIRTINIMO</text:p>
      <text:p text:style-name="P15"/>
      <text:p text:style-name="P16">2000 m. sausio 20 d. Nr. 15</text:p>
      <text:p text:style-name="P17">Vilnius</text:p>
      <text:p text:style-name="P18"/>
      <text:p text:style-name="P19"><text:span text:style-name="T20">Va</text:span><text:span text:style-name="T21">dovaudamasis Lietuvos Respublikos mokesčių administravimo įstatymo 18 straipsniu (Žin., 1995, Nr.<text:s/></text:span><text:a xlink:href="https://www.e-tar.lt/portal/lt/legalAct/TAR.D503DCB3BF0D" office:target-frame-name="_blank" xlink:show="new"><text:span text:style-name="T22">61-1525</text:span></text:a><text:span text:style-name="T23">) ir siekdamas, kad visose teritorinėse valstybinėse mokesčių inspekcijo</text:span><text:span text:style-name="T24">se būtų naudojamos vienodos formos grąžintino (įskaitytino) PVM patikrinimo pažymos,</text:span></text:p>
      <text:p text:style-name="P25"><text:span text:style-name="T26">Tvirtinu</text:span><text:span text:style-name="T27"><text:s/>grąžintino (įskaitytino) PVM skirtumo patikrinimo pažymos formą su priedais (pridedama).</text:span></text:p>
      <text:p text:style-name="P28"/>
      <text:p text:style-name="P29"/>
      <text:p text:style-name="P30">Viršininkas<text:tab/>A. Bakšinskas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Valstybinės mokesčių<text:s/></text:p>
      <text:p text:style-name="P36">inspekcijos viršininko<text:s/></text:p>
      <text:p text:style-name="P37">2000 m. sausio 20 d.<text:s/></text:p>
      <text:p text:style-name="P38">įsakymu Nr. 15</text:p>
      <text:p text:style-name="P39"/>
      <text:p text:style-name="P40"><text:tab/><text:s/>apskrities<text:s/></text:p>
      <text:p text:style-name="P41"><text:tab/>(apskrities pavadinimas)</text:p>
      <text:p text:style-name="P42">valstybinė mokesčių inspekcija<text:s/></text:p>
      <text:p text:style-name="P43"/>
      <text:p text:style-name="P44"><text:span text:style-name="T45">Grąžintino (įskaitytino) PVM skirtumo patikrinimo</text:span></text:p>
      <text:p text:style-name="P46"><text:span text:style-name="T47">PAŽYMA</text:span></text:p>
      <text:p text:style-name="P48"/>
      <text:p text:style-name="P49">_______ m.<text:s/><text:tab/>mėn. ____ d. Nr. _____</text:p>
      <text:p text:style-name="P50"/>
      <text:p text:style-name="P51"><text:tab/></text:p>
      <text:p text:style-name="P52"><text:tab/>(mokėtojo<text:s/>pavadinimas, kodas)</text:p>
      <text:p text:style-name="P53"><text:tab/></text:p>
      <text:p text:style-name="P54"><text:tab/>prašymas Nr.<text:s/><text:tab/></text:p>
      <text:p text:style-name="P55"><text:tab/>(data)</text:p>
      <text:p text:style-name="P56">Skirtumas susidarė<text:tab/></text:p>
      <text:p text:style-name="P57"><text:tab/>(nuo – iki</text:p>
      <text:p text:style-name="P58"><text:tab/></text:p>
      <text:p text:style-name="P59"><text:tab/>arba mėnesis (-iai))</text:p>
      <text:p text:style-name="P60"/>
      <text:p text:style-name="P61"><text:tab/>skyriaus vyr. valstybinis (-ė) mokesčių inspektorius (-ė)<text:s/><text:tab/></text:p>
      <text:p text:style-name="P62"><text:tab/>(vardas, pavardė)</text:p>
      <text:p text:style-name="P63">inspekcijos viršininko (viršininko pavaduotojo)<text:s/><text:tab/>pavedimu Nr.<text:s/><text:tab/>patikrinau</text:p>
      <text:p text:style-name="P64"><text:tab/>(data)</text:p>
      <text:p text:style-name="P65"><text:tab/></text:p>
      <text:p text:style-name="P66">(mokėtojo pavadinimas, kodas, adresas)</text:p>
      <text:p text:style-name="P67">PVM skirtumo grąžinimo pagrįstumą.</text:p>
      <text:p text:style-name="P68">Mokėtojo faktiškai vykdoma veikla<text:s/><text:tab/></text:p>
      <text:p text:style-name="P69"><text:tab/></text:p>
      <text:p text:style-name="P70"><text:tab/></text:p>
      <text:p text:style-name="P71">Paskutinis mokėtojo patikrinimas atliktas<text:s/><text:tab/>, tikrinta<text:s/><text:tab/></text:p>
      <text:p text:style-name="P72"><text:tab/>(data)<text:tab/>(kokie klausimai buvo tikrinti)</text:p>
      <text:p text:style-name="P73"><text:tab/></text:p>
      <text:p text:style-name="P74"><text:tab/></text:p>
      <text:p text:style-name="P75">Paskutinį kartą tikrintas<text:s/><text:tab/>PVM skirtumo grąžinimo pagrįstumas<text:s/><text:tab/></text:p>
      <text:p text:style-name="P76"><text:tab/>(nuo – iki arba mėnesis (-iai))<text:tab/>(data)</text:p>
      <text:p text:style-name="P77"/>
      <text:p text:style-name="P78">PVM skirtumas turi būti grąžintas (įskaitytas) iki<text:s/><text:tab/></text:p>
      <text:p text:style-name="P79"><text:tab/>(data)</text:p>
      <text:p text:style-name="P80">Iš grąžintinos (įskaitytinos) PVM skirtumo sumos prašoma grąžinti<text:s/><text:tab/>Lt.</text:p>
      <text:p text:style-name="P81">Iš grąžintinos (įskaitytinos) PVM skirtumo sumos prašoma<text:s/><text:tab/>Lt įskaityti kitų mokesčių įmokoms padengti.</text:p>
      <text:p text:style-name="P82"/>
      <text:p text:style-name="P83">Per tikrinamąjį laikotarpį mokėtojas deklaravo PVM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Mėnuo</text:p>
          </table:table-cell>
          <table:table-cell table:style-name="TableCell98" table:number-columns-spanned="4">
            <text:p text:style-name="P99">Pardavimo PVM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Pirkimo PVM</text:p>
          </table:table-cell>
          <table:covered-table-cell/>
          <table:covered-table-cell/>
          <table:table-cell table:style-name="TableCell102" table:number-rows-spanned="3">
            <text:p text:style-name="P103">Priklauso<text:s/><text:soft-page-break/>mokėti (+) grąžinti (-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Prekių (paslaugų)<text:s/>apmokestinamoji vertė</text:p>
          </table:table-cell>
          <table:covered-table-cell/>
          <table:covered-table-cell/>
          <table:table-cell table:style-name="TableCell108" table:number-rows-spanned="2">
            <text:p text:style-name="P109">PV<text:soft-page-break/>M</text:p>
          </table:table-cell>
          <table:table-cell table:style-name="TableCell110" table:number-columns-spanned="2">
            <text:p text:style-name="P111">Prekių (paslaugų)<text:s/><text:soft-page-break/>apmokestinamoji vertė</text:p>
          </table:table-cell>
          <table:covered-table-cell/>
          <table:table-cell table:style-name="TableCell112" table:number-rows-spanned="2">
            <text:p text:style-name="P113">PV<text:soft-page-break/>M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PVM apmokestinamų</text:p>
          </table:table-cell>
          <table:table-cell table:style-name="TableCell119">
            <text:p text:style-name="P120">PVM neapmokestinamų</text:p>
          </table:table-cell>
          <table:table-cell table:style-name="TableCell121">
            <text:p text:style-name="P122">Eksportuotų</text:p>
          </table:table-cell>
          <table:covered-table-cell>
            <text:p text:style-name="P123"/>
          </table:covered-table-cell>
          <table:table-cell table:style-name="TableCell124">
            <text:p text:style-name="P125">Gautų iš kitų mokėtojų</text:p>
          </table:table-cell>
          <table:table-cell table:style-name="TableCell126">
            <text:p text:style-name="P127">Importuotų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>Patikrinus prašomos grąžinti (įskaityti) PVM skirtumo sumos pagrįstumą, nustatyta:</text:p>
      <text:p text:style-name="P141"><text:tab/></text:p>
      <text:p text:style-name="P142"><text:tab/></text:p>
      <text:p text:style-name="P143"><text:tab/></text:p>
      <text:p text:style-name="P144"><text:tab/></text:p>
      <text:p text:style-name="P145"><text:tab/></text:p>
      <text:p text:style-name="P146"><text:tab/></text:p>
      <text:p text:style-name="P147"><text:tab/></text:p>
      <text:p text:style-name="P148"><text:tab/></text:p>
      <text:p text:style-name="P149"><text:tab/></text:p>
      <text:p text:style-name="P150"><text:tab/></text:p>
      <text:p text:style-name="P151"/>
      <text:p text:style-name="P152">Išvada: vadovaujantis PVM įstatymo 17 str. ......... punktu<text:s/><text:tab/></text:p>
      <text:p text:style-name="P153"><text:tab/></text:p>
      <text:p text:style-name="P154"><text:tab/></text:p>
      <text:p text:style-name="P155"><text:tab/></text:p>
      <text:p text:style-name="P156"/>
      <text:p text:style-name="P157">Pažyma surašyta dviem egzemplioriais, kurių vienas perduotas įmonei.</text:p>
      <text:p text:style-name="P158"/>
      <text:p text:style-name="P159">Priedas.......... lapai.</text:p>
      <text:p text:style-name="P160"/>
      <text:p text:style-name="P161"/>
      <text:p text:style-name="P162">Vyr. valstybinis (-ė) mokesčių inspektorius (-ė)<text:s/><text:tab/><text:tab/><text:tab/><text:tab/></text:p>
      <text:p text:style-name="P163"><text:tab/>(vardo raidė,<text:s/>pavardė)<text:tab/>(parašas)</text:p>
      <text:p text:style-name="P164">Įmonės vadovas<text:tab/><text:tab/><text:tab/><text:tab/></text:p>
      <text:p text:style-name="P165"><text:tab/>(vardo raidė, pavardė)<text:tab/>(parašas)</text:p>
      <text:p text:style-name="P166">Vyr. buhalteris (finansininkas)<text:tab/><text:tab/><text:tab/><text:tab/></text:p>
      <text:p text:style-name="P167"><text:tab/>(vardo raidė, pavardė)<text:tab/>(parašas)</text:p>
      <text:p text:style-name="P168"/>
      <text:p text:style-name="P169">Vieną pažymos egzempliorių gavau:<text:s/></text:p>
      <text:p text:style-name="P170"><text:tab/><text:tab/><text:tab/><text:tab/><text:tab/></text:p>
      <text:p text:style-name="P171"><text:tab/>(pareigos)<text:s/><text:tab/>(vardo raidė, pavardė)<text:s/><text:tab/>(parašas, data)</text:p>
      <text:p text:style-name="P172"><text:span text:style-name="T173">______________</text:span></text:p>
      <text:soft-page-break/>
      <text:p text:style-name="P174"><text:span text:style-name="T175">Priedas Nr. 1 prie.................... Pažymos dėl</text:span></text:p>
      <text:p text:style-name="P176">grąžintino PVM patikrinimo</text:p>
      <text:p text:style-name="P177"/>
      <text:p text:style-name="P178"/>
      <text:p text:style-name="P179">Dėl<text:s/><text:tab/>grąžintino PVM patikrinimo<text:s/><text:tab/>Puslapis Nr.<text:s/></text:p>
      <text:p text:style-name="P180"><text:tab/>(mokėtojo pavadinimas, PVM kodas)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Eil. Nr.</text:p>
          </table:table-cell>
          <table:table-cell table:style-name="TableCell196" table:number-columns-spanned="2">
            <text:p text:style-name="P197">Prekių tiekėjo (paslaugų teikėjo)</text:p>
          </table:table-cell>
          <table:covered-table-cell/>
          <table:table-cell table:style-name="TableCell198" table:number-columns-spanned="2">
            <text:p text:style-name="P199">PVM sąskaitos faktūros importo deklaracijos</text:p>
          </table:table-cell>
          <table:covered-table-cell/>
          <table:table-cell table:style-name="TableCell200" table:number-rows-spanned="2">
            <text:p text:style-name="P201">Prekių (paslaugų) pavadinimas</text:p>
          </table:table-cell>
          <table:table-cell table:style-name="TableCell202" table:number-rows-spanned="2">
            <text:p text:style-name="P203">Prekių kiekis</text:p>
          </table:table-cell>
          <table:table-cell table:style-name="TableCell204" table:number-rows-spanned="2">
            <text:p text:style-name="P205">PVM</text:p>
          </table:table-cell>
          <table:table-cell table:style-name="TableCell206" table:number-columns-spanned="2">
            <text:p text:style-name="P207">Imp. PVM sumok.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kodas</text:p>
          </table:table-cell>
          <table:table-cell table:style-name="TableCell212">
            <text:p text:style-name="P213">pavadinimas</text:p>
          </table:table-cell>
          <table:table-cell table:style-name="TableCell214">
            <text:p text:style-name="P215">data</text:p>
          </table:table-cell>
          <table:table-cell table:style-name="TableCell216">
            <text:p text:style-name="P217">serija, numeris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data</text:p>
          </table:table-cell>
          <table:table-cell table:style-name="TableCell223">
            <text:p text:style-name="P224">paved. numeris</text:p>
          </table:table-cell>
        </table:table-row>
        <table:table-row table:style-name="TableRow225"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P241"/>
      <text:p text:style-name="P242">Vyr. valstybinis mokesčių inspektorius (-ė)<text:s/><text:tab/></text:p>
      <text:p text:style-name="P243">Įmonės direktorius<text:s/><text:tab/></text:p>
      <text:p text:style-name="P244">Įmonės vyr. finansininkas<text:s/><text:tab/></text:p>
      <text:p text:style-name="P245"><text:span text:style-name="T246">______________</text:span></text:p>
      <text:soft-page-break/>
      <text:p text:style-name="P247"><text:span text:style-name="T248">Priedas Nr. 2 prie.................... Pažymos dėl</text:span></text:p>
      <text:p text:style-name="P249">grąžintino PVM patikrinimo</text:p>
      <text:p text:style-name="P250"/>
      <text:p text:style-name="P251"/>
      <text:p text:style-name="P252">Dėl<text:s/><text:tab/>grąžintino PVM patikrinimo<text:s/><text:tab/>Puslapis Nr.</text:p>
      <text:p text:style-name="P253"><text:tab/>(mokėtojo pavadinimas, PVM kodas)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Eil. Nr.</text:p>
          </table:table-cell>
          <table:table-cell table:style-name="TableCell271" table:number-columns-spanned="2">
            <text:p text:style-name="P272">Eksporto deklaracijos</text:p>
          </table:table-cell>
          <table:covered-table-cell/>
          <table:table-cell table:style-name="TableCell273" table:number-columns-spanned="2">
            <text:p text:style-name="P274">Įmonės išrašytos PVM sąskaitos-faktūros</text:p>
          </table:table-cell>
          <table:covered-table-cell/>
          <table:table-cell table:style-name="TableCell275" table:number-rows-spanned="2">
            <text:p text:style-name="P276">Prekių (paslaugų)<text:s/>gavėjo pavadinimas, adresas</text:p>
          </table:table-cell>
          <table:table-cell table:style-name="TableCell277" table:number-rows-spanned="2">
            <text:p text:style-name="P278">Prekių pavadinimas</text:p>
          </table:table-cell>
          <table:table-cell table:style-name="TableCell279" table:number-rows-spanned="2">
            <text:p text:style-name="P280">Prekių vertė</text:p>
          </table:table-cell>
          <table:table-cell table:style-name="TableCell281" table:number-rows-spanned="2">
            <text:p text:style-name="P282">Eksportą patvirtinantis dokumentas</text:p>
          </table:table-cell>
          <table:table-cell table:style-name="TableCell283" table:number-columns-spanned="2">
            <text:p text:style-name="P284">Užsienio šalies importo deklaracijos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data</text:p>
          </table:table-cell>
          <table:table-cell table:style-name="TableCell289">
            <text:p text:style-name="P290">numeris</text:p>
          </table:table-cell>
          <table:table-cell table:style-name="TableCell291">
            <text:p text:style-name="P292">data</text:p>
          </table:table-cell>
          <table:table-cell table:style-name="TableCell293">
            <text:p text:style-name="P294">serija, numeris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data</text:p>
          </table:table-cell>
          <table:table-cell table:style-name="TableCell301">
            <text:p text:style-name="P302">numeris</text:p>
          </table:table-cell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/>
      <text:p text:style-name="P320">Vyr. valstybinis mokesčių inspektorius (-ė)<text:tab/></text:p>
      <text:p text:style-name="P321">Įmonės direktorius<text:s/><text:tab/></text:p>
      <text:p text:style-name="P322">Įmonės vyr. finansininkas<text:s/><text:tab/></text:p>
      <text:p text:style-name="P323">______________</text:p>
      <text:p text:style-name="P32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30:00Z</meta:creation-date>
    <dc:date>2015-09-19T18:30:00Z</dc:date>
    <meta:template xlink:href="Normal" xlink:type="simple"/>
    <meta:editing-cycles>2</meta:editing-cycles>
    <meta:editing-duration>PT60S</meta:editing-duration>
    <meta:document-statistic meta:page-count="5" meta:paragraph-count="135" meta:word-count="459" meta:character-count="3650" meta:row-count="332" meta:non-whitespace-character-count="3326"/>
  </office:meta>
</office:document-meta>
</file>