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center" fo:text-indent="0.4916in"/>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fo:text-indent="0.4916in"/>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with-next="always" fo:keep-together="always" fo:break-before="pag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AKCINĖS BENDROVĖS LIETUVOS TELEGRAMŲ AGENTŪROS ELTA NAUDOJAMŲ PATALPŲ IR VALSTYBEI PRIKLAUSANČIŲ AKCIJŲ PARDAVIMO</text:p>
      <text:p text:style-name="P12"/>
      <text:p text:style-name="P13">1996 m. rugsėjo 24 d. Nr. 1106</text:p>
      <text:p text:style-name="P14">Vilnius</text:p>
      <text:p text:style-name="P15"/>
      <text:p text:style-name="P16"><text:span text:style-name="T17">Vadovaudamasi Lietuvos Respublikos akcinės bendrovės Lietuvos telegramų agentūra ELTA naudojamų patalpų ir valstybei priklausančių akcijų pardavimo įstatymu (Žin., 1996, Nr.<text:s/></text:span><text:a xlink:href="https://www.e-tar.lt/portal/lt/legalAct/TAR.FF00F6D862DF" office:target-frame-name="_blank" xlink:show="new"><text:span text:style-name="T18">82-1970</text:span></text:a><text:span text:style-name="T19">), Lietuvos Respublikos Vyriausybė<text:s/></text:span><text:span text:style-name="T20">nutari</text:span><text:span text:style-name="T21">a:</text:span></text:p>
      <text:p text:style-name="P22"><text:span text:style-name="T23">1</text:span><text:span text:style-name="T24">. Iš dalies pakeičiant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25">74-1385</text:span></text:a><text:span text:style-name="T26">; 1994, Nr.<text:s/></text:span><text:a xlink:href="https://www.e-tar.lt/portal/lt/legalAct/TAR.2462F6766597" office:target-frame-name="_blank" xlink:show="new"><text:span text:style-name="T27">87-1657</text:span></text:a><text:span text:style-name="T28">), išbraukti pastraipą „Gedimino pr. 21 Vilniaus miesto valdyba“.</text:span></text:p>
      <text:p text:style-name="P29"><text:span text:style-name="T30">2</text:span><text:span text:style-name="T31">. Įgalioti Vilniaus apskrities valdytoją atstovauti valstybei sudarant su akcine bendrove Lietuvos telegramų agentūra ELTA valstybei priklausančių patalpų Vilniuje, Gedimino pr. 21/2, pirkimo-pardavimo sutartį. Pirkimo-pardavimo sutartis turi būti sudaryta laikantis Lietuvos Respublikos akcinės bendrovės Lietuvos telegramų agentūra ELTA naudojamų ir valstybei priklausančių akcijų pardavimo įstatymo (Žin., 1996, Nr.<text:s/></text:span><text:a xlink:href="https://www.e-tar.lt/portal/lt/legalAct/TAR.FF00F6D862DF" office:target-frame-name="_blank" xlink:show="new"><text:span text:style-name="T32">82-1970</text:span></text:a><text:span text:style-name="T33">). Pirkimo-pardavimo sutartyje turi būti įrašytos šios sutarties nutraukimo sąlygos:</text:span></text:p>
      <text:p text:style-name="P34"><text:span text:style-name="T35">2.1</text:span><text:span text:style-name="T36">. pardavėjas gali teismine tvarka nutraukti sutartį, jeigu eilinis įnašas su palūkanomis ir delspinigiais nesumokamas per 60 dienų nuo mokėjimo termino pabaigos, taip pat jeigu pirkėjo įsiskolinimas yra didesnis negu 1/5 patalpų kainos, neįskaitant palūkanų;</text:span></text:p>
      <text:p text:style-name="P37"><text:span text:style-name="T38">2.2</text:span><text:span text:style-name="T39">. pirkimo-pardavimo sutarties vykdymą kontroliuoja Vilniaus apskrities valdytojas.</text:span></text:p>
      <text:p text:style-name="P40"><text:span text:style-name="T41">3</text:span><text:span text:style-name="T42">. Pavesti Valdymo reformų ir savivaldybių reikalų ministerijai, kaip akcinės bendrovės Lietuvos telegramų agentūros ELTA akcijų turėtojai, organizuoti valstybei priklausančių 21769 paprastųjų vardinių šios bendrovės akcijų (akcijos nominali vertė – 10 litų) pardavimą. Pirkimo-pardavimo sutartyje turi būti įrašyta, kad akcijų pardavėjas gali teismine tvarka nutraukti akcijų pirkimo-pardavimo sutartį, jeigu įsigytų akcijų savininkai per 6 metus nuo akcijų įsigijimo jas parduoda ar kitaip perleidžia kitiems juridiniams ar fiziniams asmenims, taip pat jeigu akcijas įkeičia, laiduoja ar garantuoja jomis kitų asmenų prievolių įvykdymą.</text:span></text:p>
      <text:p text:style-name="P43"><text:span text:style-name="T44">4</text:span><text:span text:style-name="T45">. Patvirtinti Valstybei priklausančių akcinės bendrovės Lietuvos telegramų agentūros ELTA akcijų pardavimo tvarką (pridedama).</text:span></text:p>
      <text:p text:style-name="P46"><text:span text:style-name="T47">5</text:span><text:span text:style-name="T48">. Pripažinti netekusiais galios:</text:span></text:p>
      <text:p text:style-name="P49"><text:span text:style-name="T50">5.1</text:span><text:span text:style-name="T51">. Lietuvos Respublikos Vyriausybės 1993 m. sausio 25 d. nutarimą Nr. 24 „Dėl patalpų Vilniuje, Gedimino pr. 21/2, perdavimo Lietuvos telegramų agentūrai (ELTA)“;</text:span></text:p>
      <text:p text:style-name="P52"><text:span text:style-name="T53">5.2</text:span><text:span text:style-name="T54">. Lietuvos Respublikos Vyriausybės 1994 m. spalio 18 d. nutarimą Nr. 998 „Dėl Lietuvos telegramų agentūros (ELTA) privatizavimo“ (Žin., 1994, Nr.<text:s/></text:span><text:a xlink:href="https://www.e-tar.lt/portal/lt/legalAct/TAR.DE8586407544" office:target-frame-name="_blank" xlink:show="new"><text:span text:style-name="T55">83-1561</text:span></text:a><text:span text:style-name="T56">).</text:span></text:p>
      <text:p text:style-name="P57"/>
      <text:p text:style-name="P58"/>
      <text:p text:style-name="P59"/>
      <text:p text:style-name="P60">MINISTRAS PIRMININKAS<text:tab/>MINDAUGAS STANKEVIČIUS</text:p>
      <text:p text:style-name="P61"/>
      <text:p text:style-name="P62"/>
      <text:p text:style-name="P63">KULTŪROS MINISTRAS, PAVADUOJANTIS</text:p>
      <text:p text:style-name="P64">VALDYMO REFORMŲ IR SAVIVALDYBIŲ</text:p>
      <text:p text:style-name="P65">REIKALŲ MINISTRĄ<text:tab/>JUOZAS NEKROŠIUS</text:p>
      <text:soft-page-break/>
      <text:p text:style-name="P66">PATVIRTINTA</text:p>
      <text:p text:style-name="P71">Lietuvos Respublikos Vyriausybės</text:p>
      <text:p text:style-name="P72">1996 m. rugsėjo 24 d. nutarimu Nr. 1106</text:p>
      <text:p text:style-name="P73"/>
      <text:p text:style-name="P74"><text:span text:style-name="T75">Valstybei priklausančių akcinės bendrovės Lietuvos</text:span></text:p>
      <text:p text:style-name="P76"><text:span text:style-name="T77">telegramų agentūros ELTA akcijų pardavimo tvarka</text:span></text:p>
      <text:p text:style-name="P78"/>
      <text:p text:style-name="P79"><text:span text:style-name="T80">1</text:span><text:span text:style-name="T81">. Valdymo reformų ir savivaldybių reikalų ministras ne vėliau kaip per 10 dienų nuo šio nutarimo įsigaliojimo dienos paskiria asmenis, kurie organizuotų valstybei priklausančių akcinės bendrovės Lietuvos telegramų agentūros ELTA akcijų pardavimą.</text:span></text:p>
      <text:p text:style-name="P82"><text:span text:style-name="T83">2</text:span><text:span text:style-name="T84">. Valstybei priklausančios akcinės bendrovės Lietuvos telegramų agentūros ELTA akcijos parduodamos uždaruoju būdu tik Lietuvos Respublikos viešosios informacijos rengėjams ir (ar) platintojams – Eltos informacijos pirkėjams, įregistruotiems įstatymų nustatyta tvarka iki 1996 m. rugpjūčio 30 dienos.</text:span></text:p>
      <text:p text:style-name="P85"><text:span text:style-name="T86">3</text:span><text:span text:style-name="T87">. Vienos akcijos pradinė pardavimo kaina – 1,5 jos nominalios vertės.</text:span></text:p>
      <text:p text:style-name="P88"><text:span text:style-name="T89">4</text:span><text:span text:style-name="T90">. Valdymo reformų ir savivaldybių reikalų ministerija iki 1996 m. spalio 4 d. pateikia Lietuvos valstybinei privatizavimo agentūrai prie Lietuvos Respublikos Vyriausybės šią informaciją, kurios reikia skelbimui Informaciniame privatizavimo biuletenyje:</text:span></text:p>
      <text:p text:style-name="P91"><text:span text:style-name="T92">4.1</text:span><text:span text:style-name="T93">. vienos parduodamos akcijos kaina, nominali vertė, akcijų rūšis, parduodamų akcijų skaičius;</text:span></text:p>
      <text:p text:style-name="P94"><text:span text:style-name="T95">4.2</text:span><text:span text:style-name="T96">. akcijų pardavimo būdas, reikalavimai pirkėjui, akcijų, parduodamų vienam pirkėjui, skaičius;</text:span></text:p>
      <text:p text:style-name="P97"><text:span text:style-name="T98">4.3</text:span><text:span text:style-name="T99">. paraiškų pirkti akcijas pateikimo vieta (adresas) ir pridedamų prie paraiškos dokumentų sąrašas;</text:span></text:p>
      <text:p text:style-name="P100"><text:span text:style-name="T101">4.4</text:span><text:span text:style-name="T102">. akcijų pardavimo vieta, jos adresas, atsakingo darbuotojo telefono, fakso numeriai;</text:span></text:p>
      <text:p text:style-name="P103"><text:span text:style-name="T104">4.5</text:span><text:span text:style-name="T105">. paraiškos pirkti akcijas forma, kurioje turi būti: viešosios informacijos rengėjo ir (ar) platintojo pavadinimas, adresas, norimų pirkti akcijų skaičius.</text:span></text:p>
      <text:p text:style-name="P106"><text:span text:style-name="T107">5</text:span><text:span text:style-name="T108">. Lietuvos valstybinė privatizavimo agentūra prie Lietuvos Respublikos Vyriausybės iki 1996 m. spalio 15 d. Informaciniame privatizavimo biuletenyje paskelbia apie akcinės bendrovės Lietuvos telegramų agentūros ELTA akcijų pardavimą, nustatydama 30 dienų terminą, kurį bus priimamos paraiškos pirkti akcijas.</text:span></text:p>
      <text:p text:style-name="P109"><text:span text:style-name="T110">6</text:span><text:span text:style-name="T111">. Prie paraiškos pirkti akcijas turi būti pridedami šie dokumentai:</text:span></text:p>
      <text:p text:style-name="P112"><text:span text:style-name="T113">6.1</text:span><text:span text:style-name="T114">. Lietuvos Respublikos viešosios informacijos rengėjo ir (ar) platintojo (visuomenės informavimo priemonės) statusą patvirtinantis dokumentas;</text:span></text:p>
      <text:p text:style-name="P115"><text:span text:style-name="T116">6.2</text:span><text:span text:style-name="T117">. akcinės bendrovės Lietuvos telegramų agentūros ELTA išduota pažyma, patvirtinanti jos informacijos pirkėjo statusą.</text:span></text:p>
      <text:p text:style-name="P118"><text:span text:style-name="T119">7</text:span><text:span text:style-name="T120">. Gautos paraiškos pirkti akcijas turi būti registruojamos.</text:span></text:p>
      <text:p text:style-name="P121"><text:span text:style-name="T122">8</text:span><text:span text:style-name="T123">. Pasibaigus paraiškų pirkti akcijas priėmimo terminui, Valdymo reformų ir savivaldybių reikalų ministerija kiekvieną pirkėją informuoja apie akcijų pardavimo sandorio sudarymo laiką ir vietą. Akcijų pardavimo sandoriai turi būti sudaryti per 30 dienų nuo paraiškų priėmimo termino pabaigos.</text:span></text:p>
      <text:p text:style-name="P124"><text:span text:style-name="T125">9</text:span><text:span text:style-name="T126">. Jeigu paraiškų pirkti akcijas gauta daugiau, negu akcijų parduodama, akcijos visiems pirkėjams, pareiškusiems norą pirkti daugiau akcijų, negu jų tenka vidutiniškai vienam tokiam pirkėjui, parduodamos lygiomis dalimis.</text:span></text:p>
      <text:p text:style-name="P127"><text:span text:style-name="T128">10</text:span><text:span text:style-name="T129">. Jeigu paraiškų pirkti akcijas gauta mažiau, negu akcijų parduodama, Valdymo reformų ir savivaldybių reikalų ministerija, atsižvelgdama į akcijų paklausą, sumažina vienos akcijos pardavimo kainą, bet ne daugiau kaip iki jos nominalios vertės, ir organizuoja pakartotinį akcijų pardavimą pagal šią tvarką. Organizuojant pakartotinį akcijų pardavimą, 4 ir 5 punktuose nurodytų terminų naujas datas nustato Valdymo reformų ir savivaldybių reikalų ministerija.</text:span></text:p>
      <text:p text:style-name="P130"><text:span text:style-name="T131">11</text:span><text:span text:style-name="T132">. Valdymo reformų ir savivaldybių reikalų ministerija lėšas, gautas už parduotas akcijas, perveda kiekvieno mėnesio 5 ir 20 dienomis į Lietuvos žemės ūkio banke esančią Privatizavimo fondo sąskaitą Nr. 707602 (banko kodas 260101424).</text:span></text:p>
      <text:p text:style-name="P133"><text:span text:style-name="T1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3T12:41:00Z</meta:creation-date>
    <dc:date>2019-07-03T12:41:00Z</dc:date>
    <meta:template xlink:href="Normal.dotm" xlink:type="simple"/>
    <meta:editing-cycles>2</meta:editing-cycles>
    <meta:editing-duration>PT0S</meta:editing-duration>
    <meta:document-statistic meta:page-count="4" meta:paragraph-count="44" meta:word-count="865" meta:character-count="7094" meta:row-count="179" meta:non-whitespace-character-count="6273"/>
  </office:meta>
</office:document-meta>
</file>