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3 m. gruodžio 31 d. Nr. 2B-107</text:p>
      <text:p text:style-name="P14">Vilnius</text:p>
      <text:p text:style-name="P15"/>
      <text:p text:style-name="P16"><text:span text:style-name="T17">Vadovaujantis Lietuvos Respublikos Konstitucinio Teismo įstatymo 25 ir 8</text:span><text:span text:style-name="T18">4 straipsniais,</text:span></text:p>
      <text:p text:style-name="P19"><text:span text:style-name="T20">priimamas</text:span><text:span text:style-name="T21"><text:s/>pareiškėjo – Lietuvos vyriausiojo administracinio teismo prašymas ištirti, ar Lietuvos Respublikos fizinių asmenų pajamų mokesčio laikinojo įstatymo 2 straipsnio 1 dalies 1 punktas (1998 m. rugsėjo 29 d. įstatymo redakcija) ta a</text:span><text:span text:style-name="T22">pimtimi, kuria nustatyta, kad „pajamų mokestis neišskaitomas: pensininkams &lt;...&gt; iš kitų užsienio valstybių mokamų pensijų, kurios apmokestintos tose valstybėse“, neprieštarauja Lietuvos Respublikos Konstitucijos 29 straipsnio 1 daliai,</text:span></text:p>
      <text:p text:style-name="P23"><text:span text:style-name="T24">ir byla<text:s/></text:span><text:span text:style-name="T25">pradedama</text:span><text:span text:style-name="T26"><text:s/></text:span><text:span text:style-name="T27">r</text:span><text:span text:style-name="T28">engti</text:span><text:span text:style-name="T29"><text:s/>Konstitucinio Teismo posėdžiui.</text:span></text:p>
      <text:p text:style-name="P30">Bylai suteikiamas Nr. 47/03.</text:p>
      <text:p text:style-name="P31">Šis potvarkis įsigalioja jo pasirašymo dieną.</text:p>
      <text:p text:style-name="P32"/>
      <text:p text:style-name="P33"/>
      <text:p text:style-name="P34"><text:span text:style-name="T35">KONSTITUCINIO TEISMO PIRMININKAS</text:span><text:span text:style-name="T36"><text:tab/>EGIDIJUS KŪRI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21:00Z</meta:creation-date>
    <dc:date>2015-09-05T01:21:00Z</dc:date>
    <meta:template xlink:href="Normal" xlink:type="simple"/>
    <meta:editing-cycles>2</meta:editing-cycles>
    <meta:editing-duration>PT0S</meta:editing-duration>
    <meta:document-statistic meta:page-count="1" meta:paragraph-count="13" meta:word-count="119" meta:character-count="906" meta:row-count="32" meta:non-whitespace-character-count="800"/>
  </office:meta>
</office:document-meta>
</file>