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LIEPOS 17 D. NUTARIMO NR. 283 „DĖL TIPINIŲ VALSTYBINĖS MOKSLO ĮSTAIGOS ĮSTATŲ TVIRTINIMO“ DALINIO PAKEITIMO</text:p>
      <text:p text:style-name="P14"/>
      <text:p text:style-name="P15">1996 m. vasario 22 d. Nr. 263</text:p>
      <text:p text:style-name="P16">Vilnius</text:p>
      <text:p text:style-name="P17"/>
      <text:p text:style-name="P18"><text:span text:style-name="T19">Lietuvos Respublikos Vyriausybė n u t a r i a:</text:span></text:p>
      <text:p text:style-name="P20"><text:span text:style-name="T21">Iš dalies pakeičiant Lietuvos Respublikos Vyriausybės 1991 m. liepos 17 d. nutarimą Nr. 283 „Dėl Tipinių valstybinės mokslo įstaigos įstatų tvirtinimo“ (Žin., 1991, Nr.<text:s/></text:span><text:a xlink:href="https://www.e-tar.lt/portal/lt/legalAct/TAR.BD8387ACEF42" office:target-frame-name="_blank" xlink:show="new"><text:span text:style-name="T22">23-625</text:span></text:a><text:span text:style-name="T23">, Nr.<text:s/></text:span><text:a xlink:href="https://www.e-tar.lt/portal/lt/legalAct/TAR.41CF59A1114A" office:target-frame-name="_blank" xlink:show="new"><text:span text:style-name="T24">26-708</text:span></text:a><text:span text:style-name="T25">), išdėstyti 2 ir 3 punktus taip:</text:span></text:p>
      <text:p text:style-name="P26"><text:span text:style-name="T27">„</text:span><text:span text:style-name="T28">2</text:span><text:span text:style-name="T29">. Nustatyti, kad:</text:span></text:p>
      <text:p text:style-name="P30"><text:span text:style-name="T31">2.1</text:span><text:span text:style-name="T32">. valstybinių mokslo įstaigų įstatus, parengtus pagal šiuo nutarimu patvirtintus Tipinius valstybinės mokslo įstaigos įstatus, tvirtina Lietuvos Respublikos Vyriausybė, o tam tikrais atvejais – jos pavedimu valstybinės valdžios ir valdymo institucijos, aukštosios mokyklos, kurias Lietuvos Respublikos Vyriausybė yra įpareigojusi vykdyti valstybinių mokslo įstaigų steigėjų funkcijas;</text:span></text:p>
      <text:p text:style-name="P33"><text:span text:style-name="T34">2.2</text:span><text:span text:style-name="T35">. valstybinė mokslo įstaiga gali būti steigiama ir veikti, jeigu joje dirba (steigiamoje įstaigoje sutinka dirbti) ne mažiau kaip 5 mokslininkai, yra tyrimams atlikti reikalinga laboratorinė įranga, informacijos kaupimo ir apdorojimo įranga, biblioteka (arba yra galimybė naudotis steigėjo ar kitos mokslo įstaigos biblioteka);</text:span></text:p>
      <text:p text:style-name="P36"><text:span text:style-name="T37">2.3</text:span><text:span text:style-name="T38">. kas 5 metai, o prireikus ir dažniau, valstybinės mokslo įstaigos steigėjas sudaro atestacijos (ekspertų) komisiją iš steigėjo, Lietuvos mokslo tarybos, Lietuvos mokslų akademijos bei<text:s/></text:span><text:soft-page-break/><text:span text:style-name="T39">suinteresuotų ministerijų ekspertų, kuri atestuoja įstaigą. Atestavimo rezultatai apsvarstomi viešame atestacijos komisijos posėdyje. Komisija gali teikti įstaigos steigėjui rekomendacijas, kaip gerinti įstaigos mokslinę veiklą, o prireikus – siūlyti įstaigą reorganizuoti ar likviduoti;</text:span></text:p>
      <text:p text:style-name="P40"><text:span text:style-name="T41">2.4</text:span><text:span text:style-name="T42">. kiekvienais metais valstybinė mokslo įstaiga pateikia steigėjui ataskaitą pagal steigėjo patvirtintas formas jo nustatytu laiku. Steigėjas pateikia įstaigos ataskaitą Lietuvos mokslo tarybai, Lietuvos mokslų akademijai bei suinteresuotoms ministerijoms. Į jų atsiliepimus steigėjas atsižvelgia gerindamas įstaigos veiklą.</text:span></text:p>
      <text:p text:style-name="P43"><text:span text:style-name="T44">3</text:span><text:span text:style-name="T45">. Pavesti Švietimo ir mokslo ministerijai registruoti valstybinių mokslo įstaigų įstatus“.</text:span></text:p>
      <text:p text:style-name="P46"/>
      <text:p text:style-name="P47"/>
      <text:p text:style-name="P48"/>
      <text:p text:style-name="P49">EINANTIS MINISTRO PIRMININKO PAREIGAS<text:tab/>MINDAUGAS STANKEVIČIUS</text:p>
      <text:p text:style-name="P50"/>
      <text:p text:style-name="P51"/>
      <text:p text:style-name="P52"/>
      <text:p text:style-name="P53">EINANTIS ŠVIETIMO IR MOKSLO MINISTRO PAREIGAS<text:tab/>VLADISLAVAS DOMAR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06:37:00Z</meta:creation-date>
    <dc:date>2022-06-08T06:37:00Z</dc:date>
    <meta:template xlink:href="Normal.dotm" xlink:type="simple"/>
    <meta:editing-cycles>2</meta:editing-cycles>
    <meta:editing-duration>PT0S</meta:editing-duration>
    <meta:document-statistic meta:page-count="2" meta:paragraph-count="103" meta:word-count="341" meta:character-count="2383" meta:row-count="195" meta:non-whitespace-character-count="2145"/>
  </office:meta>
</office:document-meta>
</file>