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P3" style:parent-style-name="Normal" style:family="paragraph">
      <style:paragraph-properties fo:keep-together="always" fo:widows="0" fo:orphans="0" fo:text-align="center"/>
      <style:text-properties fo:color="#000000"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opendocument cursor-position?><text:span text:style-name="T2">LIETUVOS RESPUBLIKOS UŽSIENIO REIKALŲ MINISTERIJOS</text:span></text:p>
      <text:p text:style-name="P3">P R A N E Š I M A I</text:p>
      <text:p text:style-name="P4"/>
      <text:p text:style-name="P5"><text:span text:style-name="T6">DĖL TARPTAUTINIŲ SUTARČIŲ ĮSIGALIOJIMO</text:span></text:p>
      <text:p text:style-name="P7"/>
      <text:p text:style-name="P8">1. Žmogaus teisių ir pagrindinių laisvių konvencijos protokolas Nr. 14, pakeičiantis Konvencijos kontrolės sistemą (Nr.194), priimtas Strasbūre 2004 m. gegužės 13 d., ratifikuotas Lietuvos Respublikos Seimo 2005 m. gegužės 24 d. Nr. X-219 įstatymu dėl Žmogaus teisių ir pagrindinių laisvių konvencijos protokolo Nr. 14, pakeičiančio Konvencijos kontrolės sistemą ratifikavimo, skelbtas „Valstybės žiniose“ – 2005 m. Nr. 74-2679, įsigaliojo 2010 m. birželio 1 d.</text:p>
      <text:p text:style-name="P9">2. Lietuvos Respublikos Vyriausybės ir Čilės Respublikos Vyriausybės susitarimas dėl bendradarbiavimo turizmo srityje, pasirašytas Santjage 2008 m. liepos 23 d., patvirtintas Lietuvos Respublikos Vyriausybės 2010 m. rugsėjo 29 d. nutarimu Nr. 1370, skelbtas „Valstybės žiniose“ – 2010 m. spalio 2 d. Nr. 118-6004, įsigaliojo 2010 m. lapkričio 8 d.</text:p>
      <text:p text:style-name="P10"/>
      <text:p text:style-name="P11">TEISĖS IR TARPTAUTINIŲ SUTARČIŲ DEPARTAMENTO<text:s/></text:p>
      <text:p text:style-name="P12">DIREKTORIUS<text:s/><text:tab/>ARTŪRAS ŽURAUSKAS</text:p>
      <text:p text:style-name="P13"/>
      <text:p text:style-name="P14"><text:span text:style-name="T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User</dc:creator>
    <meta:creation-date>2013-12-28T17:30:00Z</meta:creation-date>
    <dc:date>2013-12-28T17:30:00Z</dc:date>
    <meta:template xlink:href="LLD2Txt" xlink:type="simple"/>
    <meta:editing-cycles>2</meta:editing-cycles>
    <meta:editing-duration>PT0S</meta:editing-duration>
    <meta:document-statistic meta:page-count="1" meta:paragraph-count="2" meta:word-count="650" meta:character-count="1020" meta:row-count="3" meta:non-whitespace-character-count="372"/>
  </office:meta>
</office:document-meta>
</file>