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style="italic" style:font-style-asian="italic" style:font-style-complex="italic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6 M. LIEPOS 31 D. ĮSAKYMO NR. B1-453 „DĖL GYVŪNŲ PRIVERSTINIO SKERDIMO“ PAKEITIMO</text:p>
      <text:p text:style-name="P9"/>
      <text:p text:style-name="P10">2011 m. lapkričio 14 d. Nr. B1-689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3 straipsniu, 6 straipsnio 10 punktu, 14 straipsnio 10 punktu ir 17 straipsniu, 2004 m. balandžio 29 d. Europos Parlamento ir Tarybos reglamentu (EB) Nr. 853/2004, nustatančiu konkrečius gyvūninės kilmės maisto produktų higienos reikalavimus (OL<text:s/></text:span><text:span text:style-name="T19">2004 m. specialusis leidimas</text:span><text:span text:style-name="T20">, 3 skyrius, 45 tomas, p. 14), su paskutiniais pakeitimais, padarytais 2011 m. vasario 18 d. Komisijos reglamentu (ES) Nr. 150/2011 (OL 2011 L 46, p. 14), ir siekdamas sugriežtinti valstybinę veterinarinę kontrolę gyvūnų skerdyklose:</text:span></text:p>
      <text:p text:style-name="P21"><text:span text:style-name="T22">1</text:span><text:span text:style-name="T23">.<text:s/></text:span><text:span text:style-name="T24">Pakeičiu</text:span><text:span text:style-name="T25"><text:s/>Gyvūnų priverstinio skerdimo tvarkos aprašą, patvirtintą Valstybinės maisto ir veterinarijos tarnybos direktoriaus 2006 m. liepos 31 d. įsakymu Nr. B1-453 „Dėl gyvūnų priverstinio skerdimo“ (Žin., 2006, Nr.<text:s/></text:span><text:a xlink:href="https://www.e-tar.lt/portal/lt/legalAct/TAR.BC17E1F5812C" office:target-frame-name="_blank" xlink:show="new"><text:span text:style-name="T26">87-3440</text:span></text:a><text:span text:style-name="T27">; 2010, Nr.<text:s/></text:span><text:a xlink:href="https://www.e-tar.lt/portal/lt/legalAct/TAR.AA0690AF75FC" office:target-frame-name="_blank" xlink:show="new"><text:span text:style-name="T28">55-2738</text:span></text:a><text:span text:style-name="T29">; 2011, Nr.<text:s/></text:span><text:a xlink:href="https://www.e-tar.lt/portal/lt/legalAct/TAR.8096A5B1EB22" office:target-frame-name="_blank" xlink:show="new"><text:span text:style-name="T30">80-3948</text:span></text:a><text:span text:style-name="T31">), ir jo 8 punktą išdėstau taip:</text:span></text:p>
      <text:p text:style-name="P32"><text:span text:style-name="T33">„</text:span><text:span text:style-name="T34">8</text:span><text:span text:style-name="T35">. Skerdykloje ir laikymo vietoje priverstinai paskerstų gyvūnų mėsa turi būti tiekiama tik Lietuvos Respublikos rinkai atlikus laboratorinius tyrimus ir gavus teisės aktų reikalavimus atitinkančius šių tyrimų rezultatus.“</text:span></text:p>
      <text:p text:style-name="P36"><text:span text:style-name="T37">2</text:span><text:span text:style-name="T38">.<text:s/></text:span><text:span text:style-name="T39">Paved</text:span><text:span text:style-name="T40">u:</text:span></text:p>
      <text:p text:style-name="P41"><text:span text:style-name="T42">2.1</text:span><text:span text:style-name="T43">. įsakymo vykdymą pagal kompetenciją Valstybinės maisto ir veterinarijos tarnybos teritorinėms valstybinėms maisto ir veterinarijos tarnyboms;</text:span></text:p>
      <text:p text:style-name="P44"><text:span text:style-name="T45">2.2</text:span><text:span text:style-name="T46">. įsakymo vykdymo kontrolę Valstybinės maisto ir veterinarijos tarnybos Vidaus audito skyriui.</text:span></text:p>
      <text:p text:style-name="P47"/>
      <text:p text:style-name="P48"/>
      <text:p text:style-name="P49"><text:span text:style-name="T50">Direktorius<text:s/></text:span><text:span text:style-name="T51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4T13:40:00Z</meta:creation-date>
    <dc:date>2016-03-24T13:40:00Z</dc:date>
    <meta:template xlink:href="Normal" xlink:type="simple"/>
    <meta:editing-cycles>2</meta:editing-cycles>
    <meta:editing-duration>PT0S</meta:editing-duration>
    <meta:document-statistic meta:page-count="1" meta:paragraph-count="17" meta:word-count="284" meta:character-count="2111" meta:row-count="65" meta:non-whitespace-character-count="1844"/>
  </office:meta>
</office:document-meta>
</file>