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CIVILINĖS AVIACIJOS ADMINISTRACIJOS DIREKTORIUS</text:span></text:p>
      <text:p text:style-name="P9"/>
      <text:p text:style-name="P10">Į S A K Y M A S</text:p>
      <text:p text:style-name="P11">DĖL UAB „TRANSAVIABALTIKA“ ORO VEŽĖJO LICENCIJOS PANAIKINIMO</text:p>
      <text:p text:style-name="P12"/>
      <text:p text:style-name="P13">2004 m. rugpjūčio 30 d. Nr. 4R-166</text:p>
      <text:p text:style-name="P14">Vilnius</text:p>
      <text:p text:style-name="P15"/>
      <text:p text:style-name="P16"><text:span text:style-name="T17">Atsižvelgdamas į tai, kad UAB „Transaviabaltika“ n</text:span><text:span text:style-name="T18">uo 2003 m. lapkričio 5 d. nevykdo veiklos, vadovaudamasis Oro susisiekimo licencijavimo taisyklių, patvirtintų Lietuvos Respublikos Vyriausybės 2004 m. balandžio 28 d. nutarimu Nr. 483 „Dėl Oro susisiekimo licencijavimo taisyklių patvirtinimo“ (Žin., 2004,</text:span><text:span text:style-name="T19"><text:s/>Nr.<text:s/></text:span><text:a xlink:href="https://www.e-tar.lt/portal/lt/legalAct/TAR.6DD8465BD357" office:target-frame-name="_blank" xlink:show="new"><text:span text:style-name="T20">69-2394</text:span></text:a><text:span text:style-name="T21">), 33.3 punktu,</text:span></text:p>
      <text:p text:style-name="P22"><text:span text:style-name="T23">1</text:span><text:span text:style-name="T24">.<text:s/></text:span><text:span text:style-name="T25">Panaikinu</text:span><text:span text:style-name="T26"><text:s/></text:span><text:span text:style-name="T27">UAB „Transaviabaltika“ licencijos Nr. 9, išduotos 1999 m. gruodžio 14 d., galiojimą.</text:span></text:p>
      <text:p text:style-name="P28"><text:span text:style-name="T29">2</text:span><text:span text:style-name="T30">.<text:s/></text:span><text:span text:style-name="T31">Nurodau</text:span><text:span text:style-name="T32"><text:s/>Civilinės aviacijos administraci</text:span><text:span text:style-name="T33">jos Oro transporto skyriui informuoti UAB „Transaviabaltika“ apie licencijos galiojimo panaikinimą ir jo priežastis.</text:span></text:p>
      <text:p text:style-name="P34"/>
      <text:p text:style-name="P35"/>
      <text:p text:style-name="P36">DIREKTORIUS<text:tab/>KĘSTUTIS AURYLA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19T20:43:00Z</meta:creation-date>
    <dc:date>2015-09-19T20:43:00Z</dc:date>
    <meta:template xlink:href="Normal" xlink:type="simple"/>
    <meta:editing-cycles>2</meta:editing-cycles>
    <meta:editing-duration>PT0S</meta:editing-duration>
    <meta:document-statistic meta:page-count="1" meta:paragraph-count="12" meta:word-count="119" meta:character-count="890" meta:row-count="34" meta:non-whitespace-character-count="783"/>
  </office:meta>
</office:document-meta>
</file>