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balandžio 20 d. „Valstybės žiniose“, Nr. 57-2006, paskelbto Lietuvos Respublikos Konstitucinio Teismo 2004 m. balandžio 16 d. sprendimo konstatuojamosios dalies II dalies 1.1 punkto antrojoje pastraip</text:span><text:span text:style-name="T12">oje vietoj žodžių „(Konstitucijos 76 straipsnio 1 dalis)“ turi būti įrašyta „(Konstitucijos 71 straipsnio 1 dalis)“, o vietoj žodžių „(Konstitucijos 76 straipsnio 2 dalis)“ turi būti įrašyta „(Konstitucijos 71 straipsnio 2 dalis)“.</text:span></text:p>
      <text:p text:style-name="P13"/>
      <text:p text:style-name="P14"/>
      <text:p text:style-name="P15">L. E. P. PIRMININKAS<text:tab/>KĘSTUTIS LAPINSKAS</text:p>
      <text:p text:style-name="P16">______________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06:00Z</meta:creation-date>
    <dc:date>2015-09-20T15:06:00Z</dc:date>
    <meta:template xlink:href="Normal" xlink:type="simple"/>
    <meta:editing-cycles>2</meta:editing-cycles>
    <meta:editing-duration>PT0S</meta:editing-duration>
    <meta:document-statistic meta:page-count="1" meta:paragraph-count="4" meta:word-count="68" meta:character-count="516" meta:row-count="20" meta:non-whitespace-character-count="452"/>
  </office:meta>
</office:document-meta>
</file>