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end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9 m. gruodžio 23 d. nutarimo Nr. 1465 „Dėl nekilnojamųjų kultūros vertybių paskelbimo kultūros paminklais“ (Žin., 1999, Nr.<text:s/></text:span><text:a xlink:href="https://www.e-tar.lt/portal/lt/legalAct/TAR.FE72EC77A364" office:target-frame-name="_blank" xlink:show="new"><text:span text:style-name="T12">110-3234</text:span></text:a><text:span text:style-name="T13">) priede „Nekilnojamosios kultūros vertybės, skelbiamos kultūros paminklais“ lentelės skiltyje „Pavadinimas ir kodas“ 42 punktas turi būti išdėstytas taip:</text:span></text:p>
      <text:p text:style-name="P14"><text:span text:style-name="T15">„Bernardinų vienuolyno ansamblis – G204KP:</text:span></text:p>
      <text:p text:style-name="P16"><text:span text:style-name="T17">1</text:span><text:span text:style-name="T18">. Šv. Pranciš</text:span><text:span text:style-name="T19">kaus Asyžiečio bažnyčia, vad. Bernardinų – G204K1P</text:span></text:p>
      <text:p text:style-name="P20"><text:span text:style-name="T21">2</text:span><text:span text:style-name="T22">. Šv. Onos bažnyčia – G204K2P</text:span></text:p>
      <text:p text:style-name="P23"><text:span text:style-name="T24">3</text:span><text:span text:style-name="T25">. varpinė – G204K3P</text:span></text:p>
      <text:p text:style-name="P26"><text:span text:style-name="T27">4</text:span><text:span text:style-name="T28">. Kristaus laiptų koplyčia – G204K4P</text:span></text:p>
      <text:p text:style-name="P29"><text:span text:style-name="T30">5</text:span><text:span text:style-name="T31">. vienuolyno namas – G204K5P</text:span></text:p>
      <text:p text:style-name="P32"><text:span text:style-name="T33">6</text:span><text:span text:style-name="T34">. oficina – G204K6P</text:span></text:p>
      <text:p text:style-name="P35"><text:span text:style-name="T36">7</text:span><text:span text:style-name="T37">. tvora – G204K7P“.</text:span></text:p>
      <text:p text:style-name="P38"/>
      <text:p text:style-name="P39"/>
      <text:p text:style-name="P40"><text:span text:style-name="T41">VYRIAUSYBĖS</text:span><text:span text:style-name="T42"><text:s/>DOKUMENTŲ REDAKCIJA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50:00Z</meta:creation-date>
    <dc:date>2015-09-11T17:50:00Z</dc:date>
    <meta:template xlink:href="Normal" xlink:type="simple"/>
    <meta:editing-cycles>2</meta:editing-cycles>
    <meta:editing-duration>PT0S</meta:editing-duration>
    <meta:document-statistic meta:page-count="1" meta:paragraph-count="16" meta:word-count="96" meta:character-count="759" meta:row-count="52" meta:non-whitespace-character-count="679"/>
  </office:meta>
</office:document-meta>
</file>