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FTOS PRODUKTŲ IR AKMENS ANGLIŲ VALSTYBINIO REZERVO</text:p>
      <text:p text:style-name="P12"/>
      <text:p text:style-name="P13">1991 m. gegužės 3 d. Nr. 17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. Įpareigoti Energetikos minis</text:span><text:span text:style-name="T22">teriją sparčiau kaupti naftos produktų (automobilinio benzino, dyzelinio kuro, buitinio krosnių kuro, mazuto) ir akmens anglių valstybinį rezervą.</text:span></text:p>
      <text:p text:style-name="P23"><text:span text:style-name="T24">2</text:span><text:span text:style-name="T25">. Valstybinės įmonės ir organizacijos, kolūkiai ir valstybiniai ūkiai pagal valstybinės įmonės „Lietuvos</text:span><text:span text:style-name="T26"><text:s/>kuras“ paskyras turi priimti saugoti valstybinio rezervo naftos produktus. Saugojimo sąlygas ir apmokėjimą už jį numatyti šalių sutartyse (neviršijant l0 procentų rentabilumo).</text:span></text:p>
      <text:p text:style-name="P27"><text:span text:style-name="T28">3</text:span><text:span text:style-name="T29">. Finansų ministerija prireikus turi pateikti Lietuvos Respublikos Vyriau</text:span><text:span text:style-name="T30">sybei pasiūlymus dėl lėšų skyrimo kuro rezervo sudarymui finansuoti.</text:span></text:p>
      <text:p text:style-name="P31"/>
      <text:p text:style-name="P32"/>
      <text:p text:style-name="P33">LIETUVOS RESPUBLIKOS MINISTRAS PIRMININKAS<text:tab/>G. VAGNORI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57:00Z</meta:creation-date>
    <dc:date>2015-09-29T19:57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71" meta:row-count="34" meta:non-whitespace-character-count="768"/>
  </office:meta>
</office:document-meta>
</file>