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3 m. sausio 28 d. Nr. 129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</text:span><text:span text:style-name="T18">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, taip pat įgyvendindama Lietu</text:span><text:span text:style-name="T23">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2002 m. vasa</text:span><text:span text:style-name="T26">rio 27 d. nutarimą Nr. 295 „Dėl įstatymų nuostatų, nurodančių perduoti savivaldybėms kai kuriuos apskrities viršininko įgaliojimus žemės ūkio klausimais, vykdymo“ (Žin., 2002, Nr.<text:s/></text:span><text:a xlink:href="https://www.e-tar.lt/portal/lt/legalAct/TAR.A76544D6E082" office:target-frame-name="_blank" xlink:show="new"><text:span text:style-name="T27">22-833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duoti valdyti ir naudoti patikėjimo teise valstybei nuosavybės teise priklausantį ir šiuo metu Šiaulių apskrities viršininko patikėjimo teise valdomą turtą:</text:span></text:p>
      <text:p text:style-name="P34"><text:span text:style-name="T35">1.1</text:span><text:span text:style-name="T36">. Akmenės rajono savivaldybei –</text:span><text:span text:style-name="T37"><text:s/>negyvenamąsias patalpas (administracines) Akmenėje, Klykolių g. 55 (nekilnojamojo turto kadastro duomenų byloje Nr. 685 pastatas pažymėtas plane – 1B3b, unikalus numeris – 32/984-0019-01-8, patalpų indeksai – 1-76, 1-77, 1-78, 1-79, 1-80, IIIa, bendras pl</text:span><text:span text:style-name="T38">otas – 125,05 kv. metro, likutinė vertė – 4137 litai);</text:span></text:p>
      <text:p text:style-name="P39"><text:span text:style-name="T40">1.2</text:span><text:span text:style-name="T41">. Pakruojo rajono savivaldybei – negyvenamąsias patalpas Pakruojyje, Kęstučio g. 4 (nekilnojamojo turto kadastro duomenų byloje Nr. 1096 pastatas pažymėtas plane – 1B3b, unikalus numeris – 65/97</text:span><text:span text:style-name="T42">8-0003-01-7, patalpų indeksai – I-70, I-76, I-77, I-80, I-82, I-87, I-88, I-93, I-95, I-96, I-98, IIIa, bendras plotas – 156,12 kv. metro, bendro naudojimo (pagalbinių) patalpų indeksai – R-16, I-73, I-75, bendras plotas – 20,85 kv. metro, dalį bendro naud</text:span><text:span text:style-name="T43">ojimo patalpų – R-3, I-68, I-100, bendras plotas – 96,72 kv. metro; visų perduodamų patalpų bendras plotas – 273,69 kv. metro, likutinė vertė – 58073 litai; nekilnojamojo turto kadastro duomenų byloje Nr. 1109 pastatas pažymėtas plane – 1G1p, garažo boksą<text:s/></text:span><text:span text:style-name="T44">Nr. 6, unikalus numeris – 65/989-0139-01-5:0006, indeksas – G-6, bendras plotas – 17,19 kv. metro, likutinė vertė – 3775 litai; garažo boksą Nr. 7, unikalus numeris – 65/989-0139-01-5:0007, indeksas – G-7, bendras plotas – 19,17 kv. metro, likutinė vertė –</text:span><text:span text:style-name="T45"><text:s/>3775 litai; garažo boksą Nr. 8, unikalus numeris – 65/989-0139-01-5:0008, indeksas – G-8, bendras plotas – 23,1 kv. metro, likutinė vertė – 5071 litas; garažo boksą Nr. 9, unikalus numeris – 65/989-0139-01-5:0009, indeksas – G-9, bendras plotas – 27,95 kv</text:span><text:span text:style-name="T46">. metro, likutinė vertė – 6137 litai; garažo boksą Nr. 10, unikalus numeris – 65/989-0139-01-5:0010, indeksas – G-10, bendras plotas – 18,35 kv. metro, likutinė vertė – 4029 litai; garažo boksą Nr. 11, unikalus numeris – 65/989-0139-01-5:0011, indeksas – G</text:span><text:span text:style-name="T47">-11, bendras plotas – 18,35 kv. metro, likutinė vertė – 4029 litai; bendras boksų plotas – 122,13 kv. metro, likutinė vertė – 26816 litų).</text:span></text:p>
      <text:p text:style-name="P48"><text:span text:style-name="T49">2</text:span><text:span text:style-name="T50">. Įgalioti Šiaulių apskrities viršininką Alvydą Šedžių pasirašyti 1 punkte nurodyto turto perdavimo ir priėmim</text:span><text:span text:style-name="T51">o aktus.</text:span></text:p>
      <text:p text:style-name="P52"/>
      <text:p text:style-name="P53"/>
      <text:p text:style-name="P54">MINISTRAS PIRMININKAS<text:tab/>ALGIRDAS BRAZAUSKAS</text:p>
      <text:p text:style-name="P55"/>
      <text:p text:style-name="P56">ŽEMĖS ŪKIO MINISTRAS<text:tab/>JERONIMAS KRAUJELI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59:00Z</meta:creation-date>
    <dc:date>2015-07-03T14:59:00Z</dc:date>
    <meta:template xlink:href="Normal" xlink:type="simple"/>
    <meta:editing-cycles>2</meta:editing-cycles>
    <meta:editing-duration>PT0S</meta:editing-duration>
    <meta:document-statistic meta:page-count="1" meta:paragraph-count="16" meta:word-count="457" meta:character-count="3395" meta:row-count="70" meta:non-whitespace-character-count="2954"/>
  </office:meta>
</office:document-meta>
</file>