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AKCINIŲ BENDROVIŲ – „RANGA“, „KAIŠIADORIŲ STATYBA“, „MOLESTA“, „PORTALAS“, UŽDAROSIOS AKCINĖS BENDROVĖS „TERMESTA“ STATYBOS TAISYKLIŲ ĮREGISTRAVIMO</text:p>
      <text:p text:style-name="P12"/>
      <text:p text:style-name="P13">1999 m. birželio 21 d. Nr. 178</text:p>
      <text:p text:style-name="P14">Vilnius</text:p>
      <text:p text:style-name="P15"><text:span text:style-name="T16">Įgyvendindamas statybos techninio reglamento STR 1.01.01:1996 „Normatyvinių statybos techninių dokumentų sistema, jų rengimas ir tvirtinimas“, patvirtinto Statybos ir urbanistikos ministerijos 1996 09 30 įsakymu Nr. 128 (Žin., 1</text:span><text:span text:style-name="T17">996, Nr.<text:s/></text:span><text:a xlink:href="https://www.e-tar.lt/portal/lt/legalAct/TAR.6FF91F9B053E" office:target-frame-name="_blank" xlink:show="new"><text:span text:style-name="T18">93-2197</text:span></text:a><text:span text:style-name="T19">), nuostatas,</text:span></text:p>
      <text:p text:style-name="P20"><text:span text:style-name="T21">ĮSAKAU:</text:span></text:p>
      <text:p text:style-name="P22"><text:span text:style-name="T23">1</text:span><text:span text:style-name="T24">. Įregistruoti šių organizacijų statybos techninius dokumentus:</text:span></text:p>
      <text:p text:style-name="P25">– AB „Ranga“ statybos taisykles „Bendrastatybiniai darbai“. ST 4066525.01:1999;</text:p>
      <text:p text:style-name="P26">– AB „Kaišiadorių statyba“ statybos taisykles „Bendrastatybiniai darbai“. ST 5885069.01:1999;</text:p>
      <text:p text:style-name="P27">– AB „Molesta“ statybos taisykles „Bendrieji statybos darbai“. ST 6755383.01:1999;</text:p>
      <text:p text:style-name="P28">– AB „Portalas“ statybos taisykles „Bendrieji statybos darbai“. ST<text:s/>2146391.01:1999;</text:p>
      <text:p text:style-name="P29"><text:span text:style-name="T30">– UAB „Termesta“ statybos taisykles „Bendrieji statybos ir apdailos darbai“. ST 2155062.01:1999.</text:span></text:p>
      <text:p text:style-name="P31"><text:span text:style-name="T32">2</text:span><text:span text:style-name="T33">. Nustatyti, kad 1 punkte minimos statybos taisyklės būtų taikomos STR 1.01.01:1996 5.1 punkte nustatyta tvarka.</text:span></text:p>
      <text:p text:style-name="P34"><text:span text:style-name="T35">3</text:span><text:span text:style-name="T36">. Aplinkos minister</text:span><text:span text:style-name="T37">ijos informacijos kompiuterinėje sistemoje vadovautis reikšminiu žodžiu „statyba“.</text:span></text:p>
      <text:p text:style-name="P38"/>
      <text:p text:style-name="P39"/>
      <text:p text:style-name="P40"><text:span text:style-name="T41">APLINKOS MINISTRAS</text:span><text:span text:style-name="T42"><text:tab/>DANIUS LYGIS</text:span></text:p>
      <text:p text:style-name="P43">______________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20:45:00Z</meta:creation-date>
    <dc:date>2015-09-09T20:45:00Z</dc:date>
    <meta:template xlink:href="Normal" xlink:type="simple"/>
    <meta:editing-cycles>2</meta:editing-cycles>
    <meta:editing-duration>PT0S</meta:editing-duration>
    <meta:document-statistic meta:page-count="1" meta:paragraph-count="20" meta:word-count="164" meta:character-count="1366" meta:row-count="50" meta:non-whitespace-character-count="1222"/>
  </office:meta>
</office:document-meta>
</file>