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ERIJA</text:span></text:p>
      <text:p text:style-name="P9"/>
      <text:p text:style-name="P10">Į S A K Y M A S</text:p>
      <text:p text:style-name="P11">DĖL BENDRIJŲ IDENTIFIKAVIMO HIPOTEKOS INFORMACINĖJE SISTEMOJE</text:p>
      <text:p text:style-name="P12"/>
      <text:p text:style-name="P13">1998 m. liepos 10 d. Nr. 90</text:p>
      <text:p text:style-name="P14">Vilnius</text:p>
      <text:p text:style-name="P15"/>
      <text:p text:style-name="P16"><text:span text:style-name="T17">Vadovaudamasis Lietuvos Respublikos hipotekos registro nuost</text:span><text:span text:style-name="T18">atų, patvirtintų Lietuvos Respublikos Vyriausybės 1997 m. rugpjūčio 7 d. nutarimu Nr. 893, 10 bei 20 punktais ir atsižvelgdamas į tai, kad gyvenamųjų namų statybos bendrijos, daugiabučių gyvenamųjų namų savininkų bendrijos, garažų statybos ir eksploatavimo</text:span><text:span text:style-name="T19"><text:s/>bendrijos, sodininkų bendrijos (toliau vadinama – bendrijos) neregistruojamos valstybės registre ir joms nėra suteikiami unikalūs identifikavimo kodai,<text:s/></text:span></text:p>
      <text:p text:style-name="P20"><text:span text:style-name="T21">įsakau:</text:span></text:p>
      <text:p text:style-name="P22"><text:span text:style-name="T23">1</text:span><text:span text:style-name="T24">. Nustatyti, kad tais atvejais, kai įkeitimo sandorio šalimi yra bendrija, hipotekos ir</text:span><text:span text:style-name="T25"><text:s/>kilnojamojo turto įkeitimo lakštuose, punktų „skolininkas“, „įkeičiamo turto savininkas“, „kreditorius“ grafose „juridinio asmens identifikavimo kodas“, rašomas bendrijos įregistravimo savivaldybėje eilės numeris, o hipotekos registre, grafoje „įmonės kod</text:span><text:span text:style-name="T26">as“ – apylinkės teismo hipotekos skyriaus sukurtas laikinas bendrijos identifikavimo kodas.</text:span></text:p>
      <text:p text:style-name="P27"><text:span text:style-name="T28">2</text:span><text:span text:style-name="T29">. Laikinas bendrijos identifikavimo kodas sudaromas iš 11 ženklų:</text:span></text:p>
      <text:p text:style-name="P30">– pirmasis ir antrasis ženklai nurodo rajono (miesto) savivaldybės, kurioje įregistruota bendrija, kodą;</text:p>
      <text:p text:style-name="P31">– trečiasis ir ketvirtasis ženklai – bendrijos rūšį („01“ – gyvenamųjų namų statybos bendrija, „02“ – daugiabučių gyvenamųjų namų savininkų bendrija, „03“ – garažų statybos ir eksploatavimo bendrija, „04“ – sodininkų bendrija);</text:p>
      <text:p text:style-name="P32">– penktasis, šeštasis, septintasis ir aštuntasis ženklai – bendrijos įregistravimo metus;</text:p>
      <text:p text:style-name="P33">– devintasis, dešimtasis ir vienuoliktasis ženklai – bendrijos įregistravimo savivaldybėje eilės numerį. Jeigu eilės numerį sudaro ir raidiniai, ir skaitmeniniai ženklai, rašomi tik<text:s/>skaitmeniniai ženklai. Tais atvejais, kai eilės numerį sudaro ne trys, o vienas ar du skaitmeniniai ženklai, priekyje įrašomi atitinkamai du ar vienas nuliai.</text:p>
      <text:p text:style-name="P34"/>
      <text:p text:style-name="P35"/>
      <text:p text:style-name="P36"><text:span text:style-name="T37">TEISINGUMO MINISTRAS</text:span><text:span text:style-name="T38"><text:tab/>VYTAUTAS PAKALNIŠK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09:00Z</meta:creation-date>
    <dc:date>2015-07-02T21:09:00Z</dc:date>
    <meta:template xlink:href="Normal" xlink:type="simple"/>
    <meta:editing-cycles>2</meta:editing-cycles>
    <meta:editing-duration>PT0S</meta:editing-duration>
    <meta:document-statistic meta:page-count="1" meta:paragraph-count="17" meta:word-count="241" meta:character-count="1966" meta:row-count="49" meta:non-whitespace-character-count="1742"/>
  </office:meta>
</office:document-meta>
</file>