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text:span text:style-name="T8">DĖL LIETUVOS RESPUBLIKOS VIDAUS REIKALŲ MINISTRO 2002 M. GRUODŽIO 23 D. ĮSAKYMO NR. 598 „DĖL VALSTYBĖS TARNAUTOJŲ KVALIFIKACIJOS TOBULINIMO ĮSTAIGŲ SĄRAŠO TVIRTINIMO“ PAPILDYMO</text:span></text:p>
      <text:p text:style-name="P9"/>
      <text:p text:style-name="P10">2008 m. balandžio 21 d. Nr. 1V-143</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 Nr.<text:s/><text:a xlink:href="https://www.e-tar.lt/portal/lt/legalAct/TAR.E848AF094B5A" office:target-frame-name="_blank" xlink:show="new"><text:span text:style-name="T55">54-2099</text:span></text:a>, Nr.<text:s/><text:a xlink:href="https://www.e-tar.lt/portal/lt/legalAct/TAR.E92AAD97C0E8" office:target-frame-name="_blank" xlink:show="new"><text:span text:style-name="T56">75-2983</text:span></text:a>, Nr.<text:s/><text:a xlink:href="https://www.e-tar.lt/portal/lt/legalAct/TAR.E51C0CDB65CC" office:target-frame-name="_blank" xlink:show="new"><text:span text:style-name="T57">93-3756</text:span></text:a>, Nr.<text:s/><text:a xlink:href="https://www.e-tar.lt/portal/lt/legalAct/TAR.5663686EB721" office:target-frame-name="_blank" xlink:show="new"><text:span text:style-name="T58">105-4327</text:span></text:a>, Nr.<text:s/><text:a xlink:href="https://www.e-tar.lt/portal/lt/legalAct/TAR.EDD3FD428307" office:target-frame-name="_blank" xlink:show="new"><text:span text:style-name="T59">114-4659</text:span></text:a>, Nr.<text:s/><text:a xlink:href="https://www.e-tar.lt/portal/lt/legalAct/TAR.B65B08703803" office:target-frame-name="_blank" xlink:show="new"><text:span text:style-name="T60">130-5266</text:span></text:a>; 2008, Nr.<text:s/><text:a xlink:href="https://www.e-tar.lt/portal/lt/legalAct/TAR.C61250D6BC6C" office:target-frame-name="_blank" xlink:show="new"><text:span text:style-name="T61">8-290</text:span></text:a>, Nr.<text:s/><text:a xlink:href="https://www.e-tar.lt/portal/lt/legalAct/TAR.23644D54502D" office:target-frame-name="_blank" xlink:show="new"><text:span text:style-name="T62">29-1039</text:span></text:a>):</text:p>
      <text:p text:style-name="P63">1. Įrašau po žodžių „Pedagogų profesinės raidos centras“ žodžius „Personalo valdymo profesionalų asociacija“.</text:p>
      <text:p text:style-name="P64">2. Įrašau po žodžių „uždaroji akcinė bendrovė „Eurointegracijos projektai“ žodžius „uždaroji akcinė bendrovė „European Leadership Institute“.</text:p>
      <text:p text:style-name="P65">3. Įrašau po žodžių „uždaroji akcinė bendrovė „HNIT-BALTIC“ žodžius „uždaroji akcinė bendrovė „Informacijos saugos sprendimai“.</text:p>
      <text:p text:style-name="P66">4. Įrašau po žodžių „uždaroji akcinė bendrovė „Nepriklausomų verslo konsultantų grupė“ žodžius „uždaroji akcinė bendrovė „Nordic Training International“.</text:p>
      <text:p text:style-name="P67">5. Įrašau po žodžių „uždaroji akcinė bendrovė „NRD“ žodžius „uždaroji akcinė bendrovė „OPIC BALTIJA“.</text:p>
      <text:p text:style-name="P68">6. Įrašau po žodžių „uždaroji akcinė bendrovė „Strateginių komunikacijų centras“ žodžius „uždaroji akcinė bendrovė „TMD partneriai“.</text:p>
      <text:p text:style-name="P69">7. Įrašau po žodžių „viešoji įstaiga „PVC“ žodžius „viešoji įstaiga „Socialinės ir ekonominės plėtros centras“.</text:p>
      <text:p text:style-name="P70"/>
      <text:p text:style-name="P71"/>
      <text:p text:style-name="P72"/>
      <text:p text:style-name="P73">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SAKYMAS</dc:title>
    <meta:initial-creator>Rima</meta:initial-creator>
    <dc:creator>adlibuser</dc:creator>
    <meta:creation-date>2016-10-27T12:42:00Z</meta:creation-date>
    <dc:date>2016-10-27T12:42:00Z</dc:date>
    <meta:template xlink:href="Normal.dotm" xlink:type="simple"/>
    <meta:editing-cycles>2</meta:editing-cycles>
    <meta:editing-duration>PT0S</meta:editing-duration>
    <meta:document-statistic meta:page-count="1" meta:paragraph-count="78" meta:word-count="791" meta:character-count="6073" meta:row-count="130" meta:non-whitespace-character-count="5360"/>
  </office:meta>
</office:document-meta>
</file>