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6" manifest:media-type="application/octet-stream"/>
  <manifest:file-entry manifest:full-path="Object 17" manifest:media-type="application/octet-stream"/>
  <manifest:file-entry manifest:full-path="Object 14" manifest:media-type="application/octet-stream"/>
  <manifest:file-entry manifest:full-path="Object 13" manifest:media-type="application/octet-stream"/>
  <manifest:file-entry manifest:full-path="Object 15" manifest:media-type="application/octet-stream"/>
  <manifest:file-entry manifest:full-path="Object 18" manifest:media-type="application/octet-stream"/>
  <manifest:file-entry manifest:full-path="Object 22" manifest:media-type="application/octet-stream"/>
  <manifest:file-entry manifest:full-path="Object 21" manifest:media-type="application/octet-stream"/>
  <manifest:file-entry manifest:full-path="Object 20" manifest:media-type="application/octet-stream"/>
  <manifest:file-entry manifest:full-path="Object 19"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7" manifest:media-type="application/octet-stream"/>
  <manifest:file-entry manifest:full-path="Object 11"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1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027in" style:font-size-complex="12pt" style:language-asian="lt" style:country-asian="LT"/>
    </style:style>
    <style:style style:name="T1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fo:letter-spacing="-0.0027in" style:font-size-complex="12pt" style:language-asian="lt" style:country-asian="LT"/>
    </style:style>
    <style:style style:name="T1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fo:letter-spacing="-0.0027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variant="small-cap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16.6% 100%" style:font-size-complex="12pt" style:language-asian="lt" style:country-asian="LT"/>
    </style:style>
    <style:style style:name="T38" style:parent-style-name="DefaultParagraphFont" style:family="text">
      <style:text-properties text:display="none"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16.6% 100%" style:font-size-complex="12pt" style:language-asian="lt" style:country-asian="LT"/>
    </style:style>
    <style:style style:name="T44" style:parent-style-name="DefaultParagraphFont" style:family="text">
      <style:text-properties text:display="none"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16.6% 100%" style:font-size-complex="12pt" style:language-asian="lt" style:country-asian="LT"/>
    </style:style>
    <style:style style:name="T50" style:parent-style-name="DefaultParagraphFont" style:family="text">
      <style:text-properties text:display="none"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16.6% 100%" style:font-size-complex="12pt" style:language-asian="lt" style:country-asian="LT"/>
    </style:style>
    <style:style style:name="T62" style:parent-style-name="DefaultParagraphFont" style:family="text">
      <style:text-properties text:display="none"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16.6% 100%" style:font-size-complex="12pt" style:language-asian="lt" style:country-asian="LT"/>
    </style:style>
    <style:style style:name="T68" style:parent-style-name="DefaultParagraphFont" style:family="text">
      <style:text-properties text:display="none"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16.6% 100%" style:font-size-complex="12pt" style:language-asian="lt" style:country-asian="LT"/>
    </style:style>
    <style:style style:name="T74" style:parent-style-name="DefaultParagraphFont" style:family="text">
      <style:text-properties text:display="none"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16.6% 100%" style:font-size-complex="12pt" style:language-asian="lt" style:country-asian="LT"/>
    </style:style>
    <style:style style:name="T86" style:parent-style-name="DefaultParagraphFont" style:family="text">
      <style:text-properties text:display="none"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text-position="-16.6% 100%" style:font-size-complex="12pt" style:language-asian="lt" style:country-asian="LT"/>
    </style:style>
    <style:style style:name="T92" style:parent-style-name="DefaultParagraphFont" style:family="text">
      <style:text-properties text:display="none"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16.6% 100%" style:font-size-complex="12pt" style:language-asian="lt" style:country-asian="LT"/>
    </style:style>
    <style:style style:name="T104" style:parent-style-name="DefaultParagraphFont" style:family="text">
      <style:text-properties text:display="none"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16.6% 100%" style:font-size-complex="12pt" style:language-asian="lt" style:country-asian="LT"/>
    </style:style>
    <style:style style:name="T110" style:parent-style-name="DefaultParagraphFont" style:family="text">
      <style:text-properties text:display="none"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16.6% 100%" style:font-size-complex="12pt" style:language-asian="lt" style:country-asian="LT"/>
    </style:style>
    <style:style style:name="T116" style:parent-style-name="DefaultParagraphFont" style:family="text">
      <style:text-properties text:display="none"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16.6% 100%" style:font-size-complex="12pt" style:language-asian="lt" style:country-asian="LT"/>
    </style:style>
    <style:style style:name="T128" style:parent-style-name="DefaultParagraphFont" style:family="text">
      <style:text-properties text:display="none"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16.6% 100%" style:font-size-complex="12pt" style:language-asian="lt" style:country-asian="LT"/>
    </style:style>
    <style:style style:name="T134" style:parent-style-name="DefaultParagraphFont" style:family="text">
      <style:text-properties text:display="none"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16.6% 100%" style:font-size-complex="12pt" style:language-asian="lt" style:country-asian="LT"/>
    </style:style>
    <style:style style:name="T140" style:parent-style-name="DefaultParagraphFont" style:family="text">
      <style:text-properties text:display="none"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16.6% 100%" style:font-size-complex="12pt" style:language-asian="lt" style:country-asian="LT"/>
    </style:style>
    <style:style style:name="T152" style:parent-style-name="DefaultParagraphFont" style:family="text">
      <style:text-properties text:display="none"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16.6% 100%" style:font-size-complex="12pt" style:language-asian="lt" style:country-asian="LT"/>
    </style:style>
    <style:style style:name="T158" style:parent-style-name="DefaultParagraphFont" style:family="text">
      <style:text-properties text:display="none"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16.6% 100%" style:font-size-complex="12pt" style:language-asian="lt" style:country-asian="LT"/>
    </style:style>
    <style:style style:name="T164" style:parent-style-name="DefaultParagraphFont" style:family="text">
      <style:text-properties text:display="none"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16.6% 100%" style:font-size-complex="12pt" style:language-asian="lt" style:country-asian="LT"/>
    </style:style>
    <style:style style:name="T176" style:parent-style-name="DefaultParagraphFont" style:family="text">
      <style:text-properties text:display="none"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16.6% 100%" style:font-size-complex="12pt" style:language-asian="lt" style:country-asian="LT"/>
    </style:style>
    <style:style style:name="T182" style:parent-style-name="DefaultParagraphFont" style:family="text">
      <style:text-properties text:display="none"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16.6% 100%" style:font-size-complex="12pt" style:language-asian="lt" style:country-asian="LT"/>
    </style:style>
    <style:style style:name="T188" style:parent-style-name="DefaultParagraphFont" style:family="text">
      <style:text-properties text:display="none"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16.6% 100%" style:font-size-complex="12pt" style:language-asian="lt" style:country-asian="LT"/>
    </style:style>
    <style:style style:name="T194" style:parent-style-name="DefaultParagraphFont" style:family="text">
      <style:text-properties text:display="none"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16.6% 100%" style:font-size-complex="12pt" style:language-asian="lt" style:country-asian="LT"/>
    </style:style>
    <style:style style:name="T200" style:parent-style-name="DefaultParagraphFont" style:family="text">
      <style:text-properties text:display="none"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style:tab-stops>
          <style:tab-stop style:type="right" style:position="6.2993in"/>
        </style:tab-stops>
      </style:paragraph-properties>
    </style:style>
    <style:style style:name="P209" style:parent-style-name="Normal" style:family="paragraph">
      <style:paragraph-properties fo:widows="0" fo:orphans="0">
        <style:tab-stops>
          <style:tab-stop style:type="right" style:position="6.2993in"/>
        </style:tab-stops>
      </style:paragraph-properties>
    </style:style>
    <style:style style:name="P21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11" style:parent-style-name="Normal" style:family="paragraph">
      <style:paragraph-properties fo:text-align="center"/>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ELEKTROS ENERGIJOS, pagamintos naudojant atsinaujinančius energijos išteklius, tarifų nustatymo 2013 metų II ketvirčiui</text:p>
      <text:p text:style-name="P6"/>
      <text:p text:style-name="P7">2013 m. vasario 28 d. Nr. O3-58</text:p>
      <text:p text:style-name="P8">Vilnius</text:p>
      <text:p text:style-name="P9"/>
      <text:p text:style-name="P10"><text:span text:style-name="T11">Vadovaudamasi Lietuvos Respublikos energetikos įstatymo (Žin., 2002, Nr.<text:s/></text:span><text:a xlink:href="https://www.e-tar.lt/portal/lt/legalAct/TAR.44235B485568" office:target-frame-name="_blank" xlink:show="new"><text:span text:style-name="T12">56-2224</text:span></text:a><text:span text:style-name="T13">; 2011, Nr.<text:s/></text:span><text:a xlink:href="https://www.e-tar.lt/portal/lt/legalAct/TAR.C2DAB42D5532" office:target-frame-name="_blank" xlink:show="new"><text:span text:style-name="T14">160-7576</text:span></text:a><text:span text:style-name="T15">) 8 straipsnio<text:s/></text:span><text:span text:style-name="T16">9 dalies 2 punktu, Lietuvos Respublikos atsinaujinančių išteklių energetikos įstatymo (Žin., 2011, Nr.<text:s/></text:span><text:a xlink:href="https://www.e-tar.lt/portal/lt/legalAct/TAR.FC7AB69BE291" office:target-frame-name="_blank" xlink:show="new"><text:span text:style-name="T17">62-2936</text:span></text:a><text:span text:style-name="T18">; 2013, Nr.<text:s/></text:span><text:a xlink:href="https://www.e-tar.lt/portal/lt/legalAct/TAR.E1002166FF8C" office:target-frame-name="_blank" xlink:show="new"><text:span text:style-name="T19">12-560</text:span></text:a><text:span text:style-name="T20">)</text:span><text:span text:style-name="T21"><text:s/>11 straipsnio 1 punktu, 20 straipsnio 3, 4 ir 10 dalimis, Elektros energijos, pagamintos naudojant atsinaujinančius energijos išteklius, tarifų nustatymo metodika, patvirtinta Valstybinės kainų ir energetikos kontrolės Komisijos (toliau – Komisija) 2011 m. liepos 29 d. nutarimu Nr. O3-233 (Žin., 2011, Nr.<text:s/></text:span><text:a xlink:href="https://www.e-tar.lt/portal/lt/legalAct/TAR.874C02C43863" office:target-frame-name="_blank" xlink:show="new"><text:span text:style-name="T22">101-4776</text:span></text:a><text:span text:style-name="T23">; 2012, Nr.<text:s/></text:span><text:a xlink:href="https://www.e-tar.lt/portal/lt/legalAct/TAR.7D906F6FA963" office:target-frame-name="_blank" xlink:show="new"><text:span text:style-name="T24">72-3778</text:span></text:a><text:span text:style-name="T25">), bei atsižvelgdama į Komisijos Dujų ir elektros departamento Atsinaujinančių išteklių skyriaus 2013 m. vasario 25 d. pažymą Nr. O5-67„Dėl elektros energijos, pagamintos naudojant atsinaujinančius energijos išteklius, tarifų nustatymo 2013 m. II ketvirčiui“ ir 2013 m. vasario 11 d. pažymą Nr. O5-43 „Dėl vidutinės svertinės kapitalo kainos Lietuvos atsinaujinančių išteklių energetikos sektoriuje skaičiavimo ir rezultatų“, Komisija n u t a r i a :</text:span></text:p>
      <text:p text:style-name="P26"><text:span text:style-name="T27">1</text:span><text:span text:style-name="T28">. Patvirtinti fiksuotus tarifus elektrinėms, kurių įrengtoji galia yra ne didesnė kaip 10 kW (toliau – Perteklinės elektros energijos supirkimo tarifai), fiksuotų tarifų didžiausius galimus dydžius aukcionuose dalyvaujantiems gamintojams (toliau – Maksimalūs tarifai) (be PVM), galiosiančius nuo 2013 m. balandžio 1 d. iki 2013 m. birželio 30 d.:</text:span></text:p>
      <text:p text:style-name="P29"><text:span text:style-name="T30">1.1</text:span><text:span text:style-name="T31">. Perteklinės elektros energijos supirkimo tarifus ir Maksimalius tarifus elektros energijos jėgainėms, naudojančioms saulės energiją, integruotoms į pastatą, ir kurių įrengtoji galia (toliau – ĮG)</text:span><text:span text:style-name="T32"><text:s/></text:span><text:span text:style-name="T33">yra:</text:span></text:p>
      <text:p text:style-name="P34"><text:span text:style-name="T35">1.1.1</text:span><text:span text:style-name="T36">. ĮG<text:s/></text:span><text:span text:style-name="T37"><draw:frame draw:z-index="0" draw:id="id0" draw:style-name="a0" draw:name="Object 1" text:anchor-type="as-char" svg:x="0in" svg:y="0in" svg:width="0.13542in" svg:height="0.1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8">&lt;=</text:span><text:span text:style-name="T39">10 kW– 0,97 Lt/kWh;</text:span></text:p>
      <text:p text:style-name="P40"><text:span text:style-name="T41">1.1.2</text:span><text:span text:style-name="T42">. 10 &lt; ĮG<text:s/></text:span><text:span text:style-name="T43"><draw:frame draw:z-index="0" draw:id="id1" draw:style-name="a1" draw:name="Object 2" text:anchor-type="as-char" svg:x="0in" svg:y="0in" svg:width="0.13542in" svg:height="0.16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4">&lt;=</text:span><text:span text:style-name="T45"><text:s/>100 kW – 0,87 Lt/kWh;</text:span></text:p>
      <text:p text:style-name="P46"><text:span text:style-name="T47">1.1.3</text:span><text:span text:style-name="T48">. 100 &lt; ĮG<text:s/></text:span><text:span text:style-name="T49"><draw:frame draw:z-index="0" draw:id="id2" draw:style-name="a2" draw:name="Object 3" text:anchor-type="as-char" svg:x="0in" svg:y="0in" svg:width="0.13542in" svg:height="0.16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0">&lt;=</text:span><text:span text:style-name="T51"><text:s/>350 kW – 0,81 Lt/kWh;</text:span></text:p>
      <text:p text:style-name="P52"><text:span text:style-name="T53">1.1.4</text:span><text:span text:style-name="T54">. ĮG &gt; 350 kW – 0,81 Lt/kWh.</text:span></text:p>
      <text:p text:style-name="P55"><text:span text:style-name="T56">1.2</text:span><text:span text:style-name="T57">. Perteklinės elektros energijos supirkimo tarifus ir Maksimalius tarifus elektros energijos jėgainėms, naudojančioms saulės energiją, neintegruotoms į pastatą, kurių ĮG yra:</text:span></text:p>
      <text:p text:style-name="P58"><text:span text:style-name="T59">1.2.1</text:span><text:span text:style-name="T60">. ĮG<text:s/></text:span><text:span text:style-name="T61"><draw:frame draw:z-index="0" draw:id="id3" draw:style-name="a3" draw:name="Object 4" text:anchor-type="as-char" svg:x="0in" svg:y="0in" svg:width="0.13542in" svg:height="0.16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62">&lt;=<text:s/></text:span><text:span text:style-name="T63">10 kW – 0,75 Lt/kWh;</text:span></text:p>
      <text:p text:style-name="P64"><text:span text:style-name="T65">1.2.2</text:span><text:span text:style-name="T66">. 10 &lt; ĮG<text:s/></text:span><text:span text:style-name="T67"><draw:frame draw:z-index="0" draw:id="id4" draw:style-name="a4" draw:name="Object 5" text:anchor-type="as-char" svg:x="0in" svg:y="0in" svg:width="0.13542in" svg:height="0.16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68">&lt;=<text:s/></text:span><text:span text:style-name="T69">100 kW – 0,69 Lt/kWh;</text:span></text:p>
      <text:p text:style-name="P70"><text:span text:style-name="T71">1.2.3</text:span><text:span text:style-name="T72">. 100 &lt; ĮG<text:s/></text:span><text:span text:style-name="T73"><draw:frame draw:z-index="0" draw:id="id5" draw:style-name="a5" draw:name="Object 6" text:anchor-type="as-char" svg:x="0in" svg:y="0in" svg:width="0.13542in" svg:height="0.16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74">&lt;=<text:s/></text:span><text:span text:style-name="T75">350 kW – 0,64 Lt/kWh;</text:span></text:p>
      <text:p text:style-name="P76"><text:span text:style-name="T77">1.2.4</text:span><text:span text:style-name="T78">. ĮG &gt; 350 kW – 0,64 Lt/kWh.</text:span></text:p>
      <text:p text:style-name="P79"><text:span text:style-name="T80">1.3</text:span><text:span text:style-name="T81">. Perteklinės elektros energijos supirkimo tarifus ir Maksimalius tarifus elektros energijos jėgainėms, naudojančioms vėjo energiją, kurių ĮG yra:</text:span></text:p>
      <text:p text:style-name="P82"><text:span text:style-name="T83">1.3.1</text:span><text:span text:style-name="T84">. ĮG<text:s/></text:span><text:span text:style-name="T85"><draw:frame draw:z-index="0" draw:id="id6" draw:style-name="a6" draw:name="Object 7" text:anchor-type="as-char" svg:x="0in" svg:y="0in" svg:width="0.13542in" svg:height="0.16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86">&lt;=</text:span><text:span text:style-name="T87"><text:s/>10 kW – 0,33 Lt/kWh;</text:span></text:p>
      <text:p text:style-name="P88"><text:span text:style-name="T89">1.3.2</text:span><text:span text:style-name="T90">. 10 &lt; ĮG<text:s/></text:span><text:span text:style-name="T91"><draw:frame draw:z-index="0" draw:id="id7" draw:style-name="a7" draw:name="Object 8" text:anchor-type="as-char" svg:x="0in" svg:y="0in" svg:width="0.13542in" svg:height="0.16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92">&lt;=<text:s/></text:span><text:span text:style-name="T93">350 kW – 0,32 Lt/kWh;</text:span></text:p>
      <text:p text:style-name="P94"><text:span text:style-name="T95">1.3.3</text:span><text:span text:style-name="T96">. ĮG &gt; 350 kW – 0,26 Lt/kWh.</text:span></text:p>
      <text:p text:style-name="P97"><text:span text:style-name="T98">1.4</text:span><text:span text:style-name="T99">. Perteklinės elektros energijos supirkimo tarifus ir Maksimalius tarifus elektros energijos jėgainėms, naudojančioms hidroenergiją, kurių ĮG yra:</text:span></text:p>
      <text:p text:style-name="P100"><text:span text:style-name="T101">1.4.1</text:span><text:span text:style-name="T102">. ĮG<text:s/></text:span><text:span text:style-name="T103"><draw:frame draw:z-index="0" draw:id="id8" draw:style-name="a8" draw:name="Object 9" text:anchor-type="as-char" svg:x="0in" svg:y="0in" svg:width="0.13542in" svg:height="0.16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04">&lt;=<text:s/></text:span><text:span text:style-name="T105">10 kW – 0,27 Lt/kWh;</text:span></text:p>
      <text:p text:style-name="P106"><text:span text:style-name="T107">1.4.2</text:span><text:span text:style-name="T108">. 10 &lt; ĮG<text:s/></text:span><text:span text:style-name="T109"><draw:frame draw:z-index="0" draw:id="id9" draw:style-name="a9" draw:name="Object 10" text:anchor-type="as-char" svg:x="0in" svg:y="0in" svg:width="0.13542in" svg:height="0.16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10">&lt;=<text:s/></text:span><text:span text:style-name="T111">350 kW – 0,24 Lt/kWh;</text:span></text:p>
      <text:p text:style-name="P112"><text:span text:style-name="T113">1.4.3</text:span><text:span text:style-name="T114">. 350 &lt; ĮG<text:s/></text:span><text:span text:style-name="T115"><draw:frame draw:z-index="0" draw:id="id10" draw:style-name="a10" draw:name="Object 11" text:anchor-type="as-char" svg:x="0in" svg:y="0in" svg:width="0.13542in" svg:height="0.16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16">&lt;=<text:s/></text:span><text:span text:style-name="T117">1000 kW – 0,24 Lt/kWh;</text:span></text:p>
      <text:p text:style-name="P118"><text:span text:style-name="T119">1.4.4</text:span><text:span text:style-name="T120">. ĮG &gt; 1000 kW – 0,22 Lt/kWh.</text:span></text:p>
      <text:p text:style-name="P121"><text:span text:style-name="T122">1.5</text:span><text:span text:style-name="T123">. Perteklinės elektros energijos supirkimo tarifus ir Maksimalius tarifus elektros energijos jėgainėms, naudojančioms biomasę, kurių ĮG yra:</text:span></text:p>
      <text:p text:style-name="P124"><text:span text:style-name="T125">1.5.1</text:span><text:span text:style-name="T126">. ĮG<text:s/></text:span><text:span text:style-name="T127"><draw:frame draw:z-index="0" draw:id="id11" draw:style-name="a11" draw:name="Object 12" text:anchor-type="as-char" svg:x="0in" svg:y="0in" svg:width="0.13542in" svg:height="0.16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28">&lt;=<text:s/></text:span><text:span text:style-name="T129">10 kW – 0,49 Lt/kWh;</text:span></text:p>
      <text:p text:style-name="P130"><text:span text:style-name="T131">1.5.2</text:span><text:span text:style-name="T132">. 10 &lt; ĮG<text:s/></text:span><text:span text:style-name="T133"><draw:frame draw:z-index="0" draw:id="id12" draw:style-name="a12" draw:name="Object 13" text:anchor-type="as-char" svg:x="0in" svg:y="0in" svg:width="0.13542in" svg:height="0.16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34">&lt;=<text:s/></text:span><text:span text:style-name="T135">350 kW – 0,45 Lt/kWh;</text:span></text:p>
      <text:p text:style-name="P136"><text:span text:style-name="T137">1.5.3</text:span><text:span text:style-name="T138">. 350 &lt; ĮG<text:s/></text:span><text:span text:style-name="T139"><draw:frame draw:z-index="0" draw:id="id13" draw:style-name="a13" draw:name="Object 14" text:anchor-type="as-char" svg:x="0in" svg:y="0in" svg:width="0.13542in" svg:height="0.16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40">&lt;=</text:span><text:span text:style-name="T141"><text:s/>5000 kW – 0,45 Lt/kWh;</text:span></text:p>
      <text:p text:style-name="P142"><text:span text:style-name="T143">1.5.4</text:span><text:span text:style-name="T144">. ĮG &gt; 5000 kW – 0,38 Lt/kWh.</text:span></text:p>
      <text:p text:style-name="P145"><text:span text:style-name="T146">1.6</text:span><text:span text:style-name="T147">. Perteklinės elektros energijos supirkimo tarifus ir Maksimalius tarifus elektros energijos jėgainėms, gaminančioms elektros energiją iš sąvartynuose išgaunamų biodujų, kurių ĮG yra:</text:span></text:p>
      <text:p text:style-name="P148"><text:span text:style-name="T149">1.6.1</text:span><text:span text:style-name="T150">. ĮG<text:s/></text:span><text:span text:style-name="T151"><draw:frame draw:z-index="0" draw:id="id14" draw:style-name="a14" draw:name="Object 15" text:anchor-type="as-char" svg:x="0in" svg:y="0in" svg:width="0.13542in" svg:height="0.162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52">&lt;=<text:s/></text:span><text:span text:style-name="T153">10 kW – 0,43 Lt/kWh;</text:span></text:p>
      <text:p text:style-name="P154"><text:span text:style-name="T155">1.6.2</text:span><text:span text:style-name="T156">. 10 &lt; ĮG<text:s/></text:span><text:span text:style-name="T157"><draw:frame draw:z-index="0" draw:id="id15" draw:style-name="a15" draw:name="Object 16" text:anchor-type="as-char" svg:x="0in" svg:y="0in" svg:width="0.13542in" svg:height="0.16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58">&lt;=<text:s/></text:span><text:span text:style-name="T159">350 kW – 0,41 Lt/kWh;</text:span></text:p>
      <text:p text:style-name="P160"><text:span text:style-name="T161">1.6.3</text:span><text:span text:style-name="T162">. 350 &lt; ĮG<text:s/></text:span><text:span text:style-name="T163"><draw:frame draw:z-index="0" draw:id="id16" draw:style-name="a16" draw:name="Object 17" text:anchor-type="as-char" svg:x="0in" svg:y="0in" svg:width="0.13542in" svg:height="0.16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64">&lt;=<text:s/></text:span><text:span text:style-name="T165">500 kW – 0,41 Lt/kWh;</text:span></text:p>
      <text:p text:style-name="P166"><text:span text:style-name="T167">1.6.4</text:span><text:span text:style-name="T168">. ĮG &gt; 500 kW – 0,33 Lt/kWh.</text:span></text:p>
      <text:p text:style-name="P169"><text:span text:style-name="T170">1.7</text:span><text:span text:style-name="T171">. Perteklinės elektros energijos supirkimo tarifus ir Maksimalius tarifus elektros energijos jėgainėms, gaminančioms elektros energiją iš biodujų, išgaunamų anaerobiniu ar kitu būdu perdirbant biodegraduojančias organinės kilmės atliekas ar substratus, kurių ĮG yra:</text:span></text:p>
      <text:p text:style-name="P172"><text:span text:style-name="T173">1.7.1</text:span><text:span text:style-name="T174">. ĮG<text:s/></text:span><text:span text:style-name="T175"><draw:frame draw:z-index="0" draw:id="id17" draw:style-name="a17" draw:name="Object 18" text:anchor-type="as-char" svg:x="0in" svg:y="0in" svg:width="0.13542in" svg:height="0.162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76">&lt;=</text:span><text:span text:style-name="T177"><text:s/>10 kW – 0,55 Lt/kWh;</text:span></text:p>
      <text:p text:style-name="P178"><text:span text:style-name="T179">1.7.2</text:span><text:span text:style-name="T180">. 10 &lt; ĮG<text:s/></text:span><text:span text:style-name="T181"><draw:frame draw:z-index="0" draw:id="id18" draw:style-name="a18" draw:name="Object 19" text:anchor-type="as-char" svg:x="0in" svg:y="0in" svg:width="0.13542in" svg:height="0.16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82">&lt;=</text:span><text:span text:style-name="T183"><text:s/>350 kW – 0,51 Lt/kWh;</text:span></text:p>
      <text:p text:style-name="P184"><text:span text:style-name="T185">1.7.3</text:span><text:span text:style-name="T186">. 350 &lt; ĮG<text:s/></text:span><text:span text:style-name="T187"><draw:frame draw:z-index="0" draw:id="id19" draw:style-name="a19" draw:name="Object 20" text:anchor-type="as-char" svg:x="0in" svg:y="0in" svg:width="0.13542in" svg:height="0.16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88">&lt;=</text:span><text:span text:style-name="T189"><text:s/>500 kW – 0,51 Lt/kWh;</text:span></text:p>
      <text:p text:style-name="P190"><text:span text:style-name="T191">1.7.4</text:span><text:span text:style-name="T192">. 500 &lt; ĮG<text:s/></text:span><text:span text:style-name="T193"><draw:frame draw:z-index="0" draw:id="id20" draw:style-name="a20" draw:name="Object 21" text:anchor-type="as-char" svg:x="0in" svg:y="0in" svg:width="0.13542in" svg:height="0.162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94">&lt;=</text:span><text:span text:style-name="T195"><text:s/>1000 kW – 0,48 Lt/kWh;</text:span></text:p>
      <text:p text:style-name="P196"><text:span text:style-name="T197">1.7.5</text:span><text:span text:style-name="T198">. 1000 &lt; ĮG<text:s/></text:span><text:span text:style-name="T199"><draw:frame draw:z-index="0" draw:id="id21" draw:style-name="a21" draw:name="Object 22" text:anchor-type="as-char" svg:x="0in" svg:y="0in" svg:width="0.13542in" svg:height="0.162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00">&lt;=</text:span><text:span text:style-name="T201"><text:s/>2000 kW – 0,46 Lt/kWh;</text:span></text:p>
      <text:p text:style-name="P202"><text:span text:style-name="T203">1.7.6</text:span><text:span text:style-name="T204">. ĮG &gt; 2000 kW – 0,44 Lt/kWh.</text:span></text:p>
      <text:p text:style-name="P205"><text:span text:style-name="T206">2</text:span><text:span text:style-name="T207">. Nuo 2013 m. balandžio 1 d. pripažinti netekusiais galios Komisijos 2012 m. rugsėjo 28 d. nutarimo Nr. O3-282 „Dėl elektros energijos ir biodujų, pagamintų naudojant atsinaujinančius energijos išteklius, tarifų nustatymo 2013 metams“ (Žin., 2012, Nr. 79-698) 1, 2, 3, 4, 5, 6 ir 7 punktus.</text:span></text:p>
      <text:p text:style-name="P208"/>
      <text:p text:style-name="P209"/>
      <text:p text:style-name="P210">Komisijos pirmininkė<text:s/><text:tab/>Diana Korsakaitė</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6-03-17T13:15:00Z</meta:creation-date>
    <dc:date>2016-03-17T13:15:00Z</dc:date>
    <meta:template xlink:href="Normal" xlink:type="simple"/>
    <meta:editing-cycles>2</meta:editing-cycles>
    <meta:editing-duration>PT0S</meta:editing-duration>
    <meta:document-statistic meta:page-count="2" meta:paragraph-count="99" meta:word-count="703" meta:character-count="5378" meta:row-count="318" meta:non-whitespace-character-count="4774"/>
  </office:meta>
</office:document-meta>
</file>