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text-align="justify" fo:text-indent="0.4923in"/>
      <style:text-properties fo:color="#000000" style:font-size-complex="4pt" style:language-asian="lt" style:country-asian="LT"/>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T34" style:parent-style-name="DefaultParagraphFont" style:family="text">
      <style:text-properties fo:color="#000000" style:font-size-complex="6pt" style:language-asian="lt" style:country-asian="LT"/>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LICENCIJOS GALIOJIMO PANAIKINIMO</text:p>
      <text:p text:style-name="P12"/>
      <text:p text:style-name="P13">1999 m. sausio 25 d. Nr. 29</text:p>
      <text:p text:style-name="P14">Vilnius</text:p>
      <text:p text:style-name="P15"/>
      <text:p text:style-name="P16"><text:span text:style-name="T17">Vadovaudamasis Veiklos, susijusios su vario ir kitų spalvotųjų metalų, jų lydinių, laužo bei<text:s/></text:span><text:span text:style-name="T18">atliekų supirkimu Lietuvos Respublikoje ir perlydymu, licencijavimo taisyklių, patvirtintų Lietuvos Respublikos Vyriausybės 1996 m. sausio 10 d. nutarimu Nr. 58 „Dėl vario ir kitų spalvotųjų metalų, jų lydinių, laužo bei atliekų supirkimo Lietuvos Respubli</text:span><text:span text:style-name="T19">koje ir perlydymo, taip pat apskaitos, saugojimo ir naudojimo“ (Žin., 1996, Nr.<text:s/></text:span><text:a xlink:href="https://www.e-tar.lt/portal/lt/legalAct/TAR.5AFC7A675D70" office:target-frame-name="_blank" xlink:show="new"><text:span text:style-name="T20">5-117</text:span></text:a><text:span text:style-name="T21">; 1997, Nr.<text:s/></text:span><text:a xlink:href="https://www.e-tar.lt/portal/lt/legalAct/TAR.38FCC3B9A876" office:target-frame-name="_blank" xlink:show="new"><text:span text:style-name="T22">3</text:span><text:span text:style-name="T23">0-739</text:span></text:a><text:span text:style-name="T24">) 34.1 punktu,</text:span></text:p>
      <text:p text:style-name="P25"><text:span text:style-name="T26">ĮSAKAU:</text:span></text:p>
      <text:p text:style-name="P27">Panaikinti 1997 m. balandžio 10 d. licencijos Nr. 2S supirkti Lietuvos Respublikoje varį ir kitus spalvotuosius metalus, jų lydinius, laužą bei atliekas realizavimui galiojimą, išduotą Lietuvos ir Vokietijos uždarajai akcinei<text:s/>bendrovei „Tora“ (kodas 3348347, adresas: Taikos pr. 34–34a, Kaunas).</text:p>
      <text:p text:style-name="P28"/>
      <text:p text:style-name="P29"/>
      <text:p text:style-name="P30"><text:span text:style-name="T31">VICEMINISTRAS</text:span><text:span text:style-name="T32"><text:tab/>A. BARTULIS</text:span></text:p>
      <text:p text:style-name="P33"><text:span text:style-name="T3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6T19:37:00Z</meta:creation-date>
    <dc:date>2015-09-16T19:37:00Z</dc:date>
    <meta:template xlink:href="Normal" xlink:type="simple"/>
    <meta:editing-cycles>2</meta:editing-cycles>
    <meta:editing-duration>PT0S</meta:editing-duration>
    <meta:document-statistic meta:page-count="1" meta:paragraph-count="13" meta:word-count="157" meta:character-count="1096" meta:row-count="36" meta:non-whitespace-character-count="952"/>
  </office:meta>
</office:document-meta>
</file>